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61mm" fo:break-before="auto" style:use-optimal-row-height="true"/>
    </style:style>
    <style:style style:name="ro10" style:family="table-row">
      <style:table-row-properties style:row-height="22.45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8.68mm" fo:break-before="auto" style:use-optimal-row-height="tru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20.8mm" fo:break-before="auto" style:use-optimal-row-height="true"/>
    </style:style>
    <style:style style:name="ro16" style:family="table-row">
      <style:table-row-properties style:row-height="14.04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protected-cells="true"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27"/>
            <table:covered-table-cell table:style-name="ce26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9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/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PARALISAD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473463.21" calcext:value-type="float">
            <text:p>473.463,2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84.37" calcext:value-type="float">
            <text:p>16.484,3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1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269.53" calcext:value-type="float">
            <text:p>11.269,53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131.3" calcext:value-type="float">
            <text:p>75.131,3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8" table:number-rows-repeated="8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8" table:number-rows-repeated="23">
          <table:table-cell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protected-cells="true"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 office:value-type="string" calcext:value-type="string">
            <text:p>SOLICITADO DISTRATO</text:p>
          </table:table-cell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47222.99" calcext:value-type="float">
            <text:p>47.222,99</text:p>
          </table:table-cell>
          <table:table-cell table:number-columns-repeated="2" table:style-name="ce56" office:value-type="float" office:value="47050.66" calcext:value-type="float">
            <text:p>47.050,66</text:p>
          </table:table-cell>
          <table:table-cell table:style-name="ce56" office:value-type="float" office:value="520513.87" calcext:value-type="float">
            <text:p>520.513,8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7210" calcext:value-type="float">
            <text:p>7.21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6484.37" calcext:value-type="float">
            <text:p>16.484,37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21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4676.18" calcext:value-type="float">
            <text:p>4.676,18</text:p>
          </table:table-cell>
          <table:table-cell table:style-name="ce56" office:value-type="float" office:value="15945.71" calcext:value-type="float">
            <text:p>15.945,71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16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131.3" calcext:value-type="float">
            <text:p>75.131,3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8" table:number-rows-repeated="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protected-cells="true"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 office:value-type="date" office:date-value="2016-08-15" calcext:value-type="date">
            <text:p>15/08/2016</text:p>
          </table:table-cell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12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47222.99" calcext:value-type="float">
            <text:p>47.222,99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47050.66" calcext:value-type="float">
            <text:p>47.050,66</text:p>
          </table:table-cell>
          <table:table-cell table:style-name="ce56" office:value-type="float" office:value="520513.87" calcext:value-type="float">
            <text:p>520.513,8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7210" calcext:value-type="float">
            <text:p>7.21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6484.37" calcext:value-type="float">
            <text:p>16.484,3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21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4676.18" calcext:value-type="float">
            <text:p>4.676,18</text:p>
          </table:table-cell>
          <table:table-cell table:style-name="ce56" office:value-type="float" office:value="15945.71" calcext:value-type="float">
            <text:p>15.945,71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131.3" calcext:value-type="float">
            <text:p>75.131,30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DISPENSA 008/2016</text:p>
          </table:table-cell>
          <table:table-cell table:style-name="ce79" office:value-type="string" calcext:value-type="string">
            <text:p>CONTRATAÇÃO DE EMPRESA DE ENGENHARIA PARA EXECUTAR SERVIÇOS DE ESTABILIZAÇÃO DE ENCOSTAS COM GEOMANTA DE PVC EM DIVERSAS LOCALIDADES DO MUNICÍPIO DE CAMARAGIBE.</text:p>
          </table:table-cell>
          <table:table-cell table:style-name="ce38" table:number-columns-repeated="2"/>
          <table:table-cell table:style-name="ce56" table:number-columns-repeated="2"/>
          <table:table-cell table:style-name="ce80" office:value-type="string" calcext:value-type="string">
            <text:p>05.050.382/0001-81</text:p>
          </table:table-cell>
          <table:table-cell table:style-name="ce80" office:value-type="string" calcext:value-type="string">
            <text:p>TDC <text:s/>CONSTRUÇÕES, CULTURA E SERVIÇOS EIRELI-EPP</text:p>
          </table:table-cell>
          <table:table-cell table:style-name="ce38" office:value-type="string" calcext:value-type="string">
            <text:p>048/2016</text:p>
          </table:table-cell>
          <table:table-cell table:style-name="ce66" office:value-type="date" office:date-value="2016-09-08" calcext:value-type="date">
            <text:p>08/09/2016</text:p>
          </table:table-cell>
          <table:table-cell table:style-name="ce38" office:value-type="string" calcext:value-type="string">
            <text:p>02 MESES</text:p>
          </table:table-cell>
          <table:table-cell table:style-name="ce81" office:value-type="float" office:value="1311441.21" calcext:value-type="float">
            <text:p>1.311.441,21</text:p>
          </table:table-cell>
          <table:table-cell table:style-name="ce66"/>
          <table:table-cell table:style-name="ce38"/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7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46" office:value-type="string" calcext:value-type="string">
              <text:p>SÔNIA GOMES DE S. SILVA PF 500.020.74-87 – TÉC. DE NIVEL SUPERIOR</text:p>
            </table:table-cell>
            <table:table-cell table:style-name="ce51" office:value-type="string" calcext:value-type="string" table:number-columns-spanned="3" table:number-rows-spanned="1">
              <text:p>CLÁUDIO DANILO DE A.PERNAMBUCO-CPF 127.879.814-53-SEC. DE DEF. CIVIL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 office:value-type="date" office:date-value="2016-08-15" calcext:value-type="date">
            <text:p>15/08/2016</text:p>
          </table:table-cell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83" office:value-type="float" office:value="123308.6" calcext:value-type="float">
            <text:p>123.308,6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office:value-type="float" office:value="47050.66" calcext:value-type="float">
            <text:p>47.050,66</text:p>
          </table:table-cell>
          <table:table-cell table:style-name="ce83" office:value-type="float" office:value="520513.87" calcext:value-type="float">
            <text:p>520.513,8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7210" calcext:value-type="float">
            <text:p>7.210,00</text:p>
          </table:table-cell>
          <table:table-cell table:style-name="ce56" office:value-type="float" office:value="23694.37" calcext:value-type="float">
            <text:p>23.694,3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21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4676.18" calcext:value-type="float">
            <text:p>4.676,18</text:p>
          </table:table-cell>
          <table:table-cell table:style-name="ce56" office:value-type="float" office:value="15945.71" calcext:value-type="float">
            <text:p>15.945,71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82" office:value-type="date" office:date-value="2016-12-26" calcext:value-type="date">
            <text:p>26/12/2016</text:p>
          </table:table-cell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83" office:value-type="float" office:value="108668.2" calcext:value-type="float">
            <text:p>108.668,20</text:p>
          </table:table-cell>
          <table:table-cell table:number-columns-repeated="2" table:style-name="ce83" office:value-type="float" office:value="119017.35" calcext:value-type="float">
            <text:p>119.017,35</text:p>
          </table:table-cell>
          <table:table-cell table:style-name="ce83" office:value-type="float" office:value="194148.65" calcext:value-type="float">
            <text:p>194.148,65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DISPENSA 008/2016</text:p>
          </table:table-cell>
          <table:table-cell table:style-name="ce79" office:value-type="string" calcext:value-type="string">
            <text:p>CONTRATAÇÃO DE EMPRESA DE ENGENHARIA PARA EXECUTAR SERVIÇOS DE ESTABILIZAÇÃO DE ENCOSTAS COM GEOMANTA DE PVC EM DIVERSAS LOCALIDADES DO MUNICÍPIO DE CAMARAGIBE.</text:p>
          </table:table-cell>
          <table:table-cell table:style-name="ce38" table:number-columns-repeated="2"/>
          <table:table-cell table:style-name="ce56" table:number-columns-repeated="2"/>
          <table:table-cell table:style-name="ce80" office:value-type="string" calcext:value-type="string">
            <text:p>05.050.382/0001-81</text:p>
          </table:table-cell>
          <table:table-cell table:style-name="ce80" office:value-type="string" calcext:value-type="string">
            <text:p>TDC <text:s/>CONSTRUÇÕES, CULTURA E SERVIÇOS EIRELI-EPP</text:p>
          </table:table-cell>
          <table:table-cell table:style-name="ce38" office:value-type="string" calcext:value-type="string">
            <text:p>048/2016</text:p>
          </table:table-cell>
          <table:table-cell table:style-name="ce66" office:value-type="date" office:date-value="2016-09-08" calcext:value-type="date">
            <text:p>08/09/2016</text:p>
          </table:table-cell>
          <table:table-cell table:style-name="ce38" office:value-type="string" calcext:value-type="string">
            <text:p>02 MESES</text:p>
          </table:table-cell>
          <table:table-cell table:style-name="ce81" office:value-type="float" office:value="1311441.21" calcext:value-type="float">
            <text:p>1.311.441,21</text:p>
          </table:table-cell>
          <table:table-cell table:style-name="ce66"/>
          <table:table-cell table:style-name="ce38"/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580492.02" calcext:value-type="float">
            <text:p>580.492,02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8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6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SECRETARIA DE DEFESA CIVIL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6</text:p>
            </table:table-cell>
            <table:table-cell table:style-name="ce26"/>
            <table:table-cell table:style-name="ce84" office:value-type="string" calcext:value-type="string">
              <text:p>SÔNIA GOMES DE S. SILVA PF 500.020.74-87 – TÉC. DE NIVEL SUPERIOR</text:p>
            </table:table-cell>
            <table:table-cell table:style-name="ce84" office:value-type="string" calcext:value-type="string">
              <text:p>CLÁUDIO DANILO DE A.PERNAMBUCO-CPF 127.879.814-53-SEC. DE DEF. CIVIL</text:p>
            </table:table-cell>
            <table:table-cell table:style-name="ce46"/>
            <table:table-cell table:style-name="ce78"/>
            <table:table-cell table:style-name="ce46" office:value-type="string" calcext:value-type="string">
              <text:p>CLÁUDIO DANILO DE A.PERNAMBUCO-CPF 127.879.814-53-SEC. DE DEF. CIVIL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5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1">
          <table:table-cell table:style-name="ce38" office:value-type="string" calcext:value-type="string">
            <text:p>CONCORRÊNCIA 001/2013</text:p>
          </table:table-cell>
          <table:table-cell table:style-name="ce43" office:value-type="string" calcext:value-type="string">
            <text:p>OBRAS DE RECUPERAÇÃO E MELHORIA DE HABITABILIDADE EM ASSENTAMENTOS PRECÁRIOS, INCLUINDO CONTENÇÃO DE ENCOSTAS, PAVIMENTAÇÃO, ACESSIBILIDADE E RECUPERAÇÃO DE MORADIAS EM TABATINGA E BAIRRO DOS ESTADOS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42/2013</text:p>
          </table:table-cell>
          <table:table-cell table:style-name="ce66" office:value-type="date" office:date-value="2013-09-23" calcext:value-type="date">
            <text:p>23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2328338.7" calcext:value-type="float">
            <text:p>2.328.338,70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75792.94" calcext:value-type="float">
            <text:p>975.792,94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CONCORRÊNCIA 003/2013</text:p>
          </table:table-cell>
          <table:table-cell table:style-name="ce43" office:value-type="string" calcext:value-type="string">
            <text:p>OBRAS DE CONTENÇÃO DE ENCOSTAS E DRENAGEM NAS RUAS: ÁGUAS MARINHAS-V. DAS PEDREIRAS; STA. VERÔNICA E ERSINA LAPENDA- TIMBI; PARANÁ E ALTO PADRE CÍCERO- B. DOS ESTADOS, ANTÔNIO CAMILO E ARACI- AREEIRO E TRAV. S. PAULO- S. PAULO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042.353/0001-01</text:p>
          </table:table-cell>
          <table:table-cell table:style-name="ce38" office:value-type="string" calcext:value-type="string">
            <text:p>PROJECOM PROJETOS E ENGENHARIA DE CONSTRUÇÕES LTDA.</text:p>
          </table:table-cell>
          <table:table-cell table:style-name="ce38" office:value-type="string" calcext:value-type="string">
            <text:p>061/2013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591821.69" calcext:value-type="float">
            <text:p>5.591.821,69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176670.36" calcext:value-type="float">
            <text:p>1.176.670,36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2">
          <table:table-cell table:style-name="ce38" office:value-type="string" calcext:value-type="string">
            <text:p>DP 034/2011</text:p>
          </table:table-cell>
          <table:table-cell table:style-name="ce43" office:value-type="string" calcext:value-type="string">
            <text:p>CONTENÇÃO DE ENCOSTAS NA RUA JOVELINA ALBUQUERQUE DOS PRAZERES- AREEIRO</text:p>
          </table:table-cell>
          <table:table-cell table:style-name="ce38" office:value-type="string" calcext:value-type="string">
            <text:p>021/2011</text:p>
          </table:table-cell>
          <table:table-cell table:style-name="ce38" office:value-type="string" calcext:value-type="string">
            <text:p>ESTADO DE PERNAMBUCO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7.708.900/0001-37</text:p>
          </table:table-cell>
          <table:table-cell table:style-name="ce38" office:value-type="string" calcext:value-type="string">
            <text:p>CARLOS EDUARDO SOUSA ANDRADE</text:p>
          </table:table-cell>
          <table:table-cell table:style-name="ce38" office:value-type="string" calcext:value-type="string">
            <text:p>151/2011</text:p>
          </table:table-cell>
          <table:table-cell table:style-name="ce66" office:value-type="date" office:date-value="2012-08-13" calcext:value-type="date">
            <text:p>13/08/2012</text:p>
          </table:table-cell>
          <table:table-cell table:style-name="ce38" office:value-type="string" calcext:value-type="string">
            <text:p>180 DIAS</text:p>
          </table:table-cell>
          <table:table-cell table:style-name="ce56" office:value-type="float" office:value="400015.15" calcext:value-type="float">
            <text:p>400.015,15</text:p>
          </table:table-cell>
          <table:table-cell table:style-name="ce66" office:value-type="date" office:date-value="2016-08-15" calcext:value-type="date">
            <text:p>15/08/2016</text:p>
          </table:table-cell>
          <table:table-cell table:style-name="ce38" office:value-type="string" calcext:value-type="string">
            <text:p>1080 DIA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64244.74" calcext:value-type="float">
            <text:p>164.244,74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1">
          <table:table-cell table:style-name="ce38" office:value-type="string" calcext:value-type="string">
            <text:p>TOMADA DE PREÇOS Nº 006/2014</text:p>
          </table:table-cell>
          <table:table-cell table:style-name="ce43" office:value-type="string" calcext:value-type="string">
            <text:p><text:s/>CONTRATAÇÃO DE EMPRESA DE ENGENHARIA PARA EXECUÇÃO DAS OBRAS DE CONSTRUÇÃO DE MUROS DE ARRIMO, DRENAGEM, CONTENÇÃO DE ENCOSTA NA RUA PIAUÍ E RUA DAS PALMEIRAS - BAIRRO DOS ESTADOS NO MUNICÍPIO DE CAMARAGIBE/PE</text:p>
          </table:table-cell>
          <table:table-cell table:style-name="ce38" office:value-type="string" calcext:value-type="string">
            <text:p>0402.317-26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7246385" calcext:value-type="float">
            <text:p>7.246.385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3.608.944/0001-34</text:p>
          </table:table-cell>
          <table:table-cell table:style-name="ce38" office:value-type="string" calcext:value-type="string">
            <text:p>JEPAC CONSTRUÇÕES <text:s/>LTDA.</text:p>
          </table:table-cell>
          <table:table-cell table:style-name="ce38" office:value-type="string" calcext:value-type="string">
            <text:p>093/2014</text:p>
          </table:table-cell>
          <table:table-cell table:style-name="ce66" office:value-type="date" office:date-value="2014-11-27" calcext:value-type="date">
            <text:p>27/11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1316303.14" calcext:value-type="float">
            <text:p>1.316.303,14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123308.6" calcext:value-type="float">
            <text:p>123.308,60</text:p>
          </table:table-cell>
          <table:table-cell table:number-columns-repeated="2" table:style-name="ce56" office:value-type="float" office:value="47050.66" calcext:value-type="float">
            <text:p>47.050,66</text:p>
          </table:table-cell>
          <table:table-cell table:style-name="ce56" office:value-type="float" office:value="520513.87" calcext:value-type="float">
            <text:p>520.513,8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1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Á. MARINHAS- V. DAS PEDREIRAS; S. VERÔNICA E ERS. LAPENDA- TIMBI; PARANÁ E A. PE. CÍCERO- B. DOS ESTADOS; ARACI E ANT. CAMILO- AREEIRO; 1ª TV. S. PAULO- S. PAULO.</text:p>
          </table:table-cell>
          <table:table-cell table:style-name="ce38" office:value-type="string" calcext:value-type="string">
            <text:p>351.543-75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6122831.83" calcext:value-type="float">
            <text:p>6.122.831,83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3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77462" calcext:value-type="float">
            <text:p>77.462,00</text:p>
          </table:table-cell>
          <table:table-cell table:style-name="ce66"/>
          <table:table-cell table:style-name="ce38" office:value-type="string" calcext:value-type="string">
            <text:p>24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number-columns-repeated="3" table:style-name="ce56" office:value-type="float" office:value="7210" calcext:value-type="float">
            <text:p>7.210,00</text:p>
          </table:table-cell>
          <table:table-cell table:style-name="ce56" office:value-type="float" office:value="23694.37" calcext:value-type="float">
            <text:p>23.694,37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3">
          <table:table-cell table:style-name="ce38" office:value-type="string" calcext:value-type="string">
            <text:p>DISPENSA 010/2014</text:p>
          </table:table-cell>
          <table:table-cell table:style-name="ce43" office:value-type="string" calcext:value-type="string">
            <text:p>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: DURVAL ROSA BORGES, AMARO COUTINHO E CGO. DA ANDORINHA- TABATINGA; 2ª TRAV. BOM JESUS- B. DOS ESTADOS.</text:p>
          </table:table-cell>
          <table:table-cell table:style-name="ce38" office:value-type="string" calcext:value-type="string">
            <text:p>0251.161-46/2008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1976000" calcext:value-type="float">
            <text:p>1.976.000,00</text:p>
          </table:table-cell>
          <table:table-cell table:style-name="ce56" office:value-type="float" office:value="670582.87" calcext:value-type="float">
            <text:p>670.582,87</text:p>
          </table:table-cell>
          <table:table-cell table:style-name="ce38" office:value-type="string" calcext:value-type="string">
            <text:p>10.333.399/0001-86</text:p>
          </table:table-cell>
          <table:table-cell table:style-name="ce38" office:value-type="string" calcext:value-type="string">
            <text:p>INSTITUTO ENSINAR DE DESENVOLVIMENTO SOCIAL</text:p>
          </table:table-cell>
          <table:table-cell table:style-name="ce38" office:value-type="string" calcext:value-type="string">
            <text:p>062/2014</text:p>
          </table:table-cell>
          <table:table-cell table:style-name="ce66" office:value-type="date" office:date-value="2014-09-08" calcext:value-type="date">
            <text:p>08/09/2014</text:p>
          </table:table-cell>
          <table:table-cell table:style-name="ce38" office:value-type="string" calcext:value-type="string">
            <text:p>07 MESES</text:p>
          </table:table-cell>
          <table:table-cell table:style-name="ce56" office:value-type="float" office:value="54918.43" calcext:value-type="float">
            <text:p>54.918,43</text:p>
          </table:table-cell>
          <table:table-cell table:style-name="ce66"/>
          <table:table-cell table:style-name="ce38" office:value-type="string" calcext:value-type="string">
            <text:p>21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4676.18" calcext:value-type="float">
            <text:p>4.676,18</text:p>
          </table:table-cell>
          <table:table-cell table:style-name="ce56" office:value-type="float" office:value="15945.71" calcext:value-type="float">
            <text:p>15.945,71</text:p>
          </table:table-cell>
          <table:table-cell table:style-name="ce38" office:value-type="string" calcext:value-type="string">
            <text:p>PARALIS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TOMADA DE PREÇOS Nº 001/2013</text:p>
          </table:table-cell>
          <table:table-cell table:style-name="ce43" office:value-type="string" calcext:value-type="string">
            <text:p><text:s/>ELABORAÇÃO DE PROJETOS BÁSICOS PARA ESTABILIZAÇÃO DE ENCOSTAS NO MUNICÍPIO DE CAMARAGIBE, CONFORME PROCESSO LICITATÓRIO Nº 011/2013.</text:p>
          </table:table-cell>
          <table:table-cell table:style-name="ce38" office:value-type="string" calcext:value-type="string">
            <text:p>0351.497-13/2011</text:p>
          </table:table-cell>
          <table:table-cell table:style-name="ce38" office:value-type="string" calcext:value-type="string">
            <text:p>MINISTÉRIO DAS CIDADES</text:p>
          </table:table-cell>
          <table:table-cell table:style-name="ce56" office:value-type="float" office:value="945000" calcext:value-type="float">
            <text:p>945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01.631.413/0001-37</text:p>
          </table:table-cell>
          <table:table-cell table:style-name="ce38" office:value-type="string" calcext:value-type="string">
            <text:p>SEPLANE SERV. DE ENGª E PLAN. DO NORDESTE LTDA.</text:p>
          </table:table-cell>
          <table:table-cell table:style-name="ce38" office:value-type="string" calcext:value-type="string">
            <text:p>028/2013</text:p>
          </table:table-cell>
          <table:table-cell table:style-name="ce66" office:value-type="date" office:date-value="2013-09-18" calcext:value-type="date">
            <text:p>18/09/2013</text:p>
          </table:table-cell>
          <table:table-cell table:style-name="ce38" office:value-type="string" calcext:value-type="string">
            <text:p>12 MESES</text:p>
          </table:table-cell>
          <table:table-cell table:style-name="ce56" office:value-type="float" office:value="595023.75" calcext:value-type="float">
            <text:p>595.023,75</text:p>
          </table:table-cell>
          <table:table-cell table:style-name="ce66"/>
          <table:table-cell table:style-name="ce38" office:value-type="string" calcext:value-type="string">
            <text:p>36 MESES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339039</text:p>
          </table:table-cell>
          <table:table-cell table:style-name="ce56" office:value-type="float" office:value="108668.2" calcext:value-type="float">
            <text:p>108.668,20</text:p>
          </table:table-cell>
          <table:table-cell table:number-columns-repeated="2" table:style-name="ce56" office:value-type="float" office:value="119037.35" calcext:value-type="float">
            <text:p>119.037,35</text:p>
          </table:table-cell>
          <table:table-cell table:style-name="ce56" office:value-type="float" office:value="194148.65" calcext:value-type="float">
            <text:p>194.148,65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14">
          <table:table-cell table:style-name="ce38" office:value-type="string" calcext:value-type="string">
            <text:p>DISPENSA 008/2016</text:p>
          </table:table-cell>
          <table:table-cell table:style-name="ce79" office:value-type="string" calcext:value-type="string">
            <text:p>CONTRATAÇÃO DE EMPRESA DE ENGENHARIA PARA EXECUTAR SERVIÇOS DE ESTABILIZAÇÃO DE ENCOSTAS COM GEOMANTA DE PVC EM DIVERSAS LOCALIDADES DO MUNICÍPIO DE CAMARAGIBE.</text:p>
          </table:table-cell>
          <table:table-cell table:style-name="ce38" table:number-columns-repeated="2"/>
          <table:table-cell table:style-name="ce56" table:number-columns-repeated="2"/>
          <table:table-cell table:style-name="ce80" office:value-type="string" calcext:value-type="string">
            <text:p>05.050.382/0001-81</text:p>
          </table:table-cell>
          <table:table-cell table:style-name="ce80" office:value-type="string" calcext:value-type="string">
            <text:p>TDC <text:s/>CONSTRUÇÕES, CULTURA E SERVIÇOS EIRELI-EPP</text:p>
          </table:table-cell>
          <table:table-cell table:style-name="ce38" office:value-type="string" calcext:value-type="string">
            <text:p>048/2016</text:p>
          </table:table-cell>
          <table:table-cell table:style-name="ce66" office:value-type="date" office:date-value="2016-09-08" calcext:value-type="date">
            <text:p>08/09/2016</text:p>
          </table:table-cell>
          <table:table-cell table:style-name="ce38" office:value-type="string" calcext:value-type="string">
            <text:p>02 MESES</text:p>
          </table:table-cell>
          <table:table-cell table:style-name="ce81" office:value-type="float" office:value="1311441.21" calcext:value-type="float">
            <text:p>1.311.441,21</text:p>
          </table:table-cell>
          <table:table-cell table:style-name="ce66"/>
          <table:table-cell table:style-name="ce38"/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49051</text:p>
          </table:table-cell>
          <table:table-cell table:style-name="ce56" office:value-type="float" office:value="580492.02" calcext:value-type="float">
            <text:p>580.492,02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2" table:number-rows-repeated="7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21:51:11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1-17T11:26:57.659000000</dc:date>
    <meta:editing-duration>P2DT23M47S</meta:editing-duration>
    <meta:editing-cycles>62</meta:editing-cycles>
    <meta:generator>LibreOffice/5.0.5.2$Windows_x86 LibreOffice_project/55b006a02d247b5f7215fc6ea0fde844b30035b3</meta:generator>
    <meta:print-date>2016-12-01T07:24:37.381000000</meta:print-date>
    <meta:document-statistic meta:table-count="6" meta:cell-count="1132" meta:object-count="0"/>
  </office:meta>
</office:document-meta>
</file>