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6EC7690C3751FC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 officeooo:paragraph-rsid="002e1aa6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 officeooo:paragraph-rsid="0033cc14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1b7ec0" officeooo:paragraph-rsid="001b7ec0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paragraph-rsid="001b7ec0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bold" officeooo:rsid="0028f245" officeooo:paragraph-rsid="0028f245"/>
    </style:style>
    <style:style style:name="P11" style:family="paragraph" style:parent-style-name="Heading_20_5">
      <style:text-properties fo:font-variant="normal" fo:text-transform="none" fo:color="#000000" loext:opacity="100%" style:font-name="Times New Roman1" fo:font-size="10pt" fo:letter-spacing="normal" fo:font-style="normal" fo:font-weight="normal"/>
    </style:style>
    <style:style style:name="P12" style:family="paragraph" style:parent-style-name="Heading_20_5">
      <style:paragraph-properties fo:text-align="center" style:justify-single-word="false"/>
      <style:text-properties fo:font-variant="normal" fo:text-transform="none" fo:color="#000000" loext:opacity="100%" style:font-name="Times New Roman1" fo:font-size="10pt" fo:letter-spacing="normal" fo:font-style="norm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.69999980926514pt" officeooo:paragraph-rsid="001a8dbd" style:font-size-asian="9.69999980926514pt" style:font-size-complex="9.699999809265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.69999980926514pt" fo:font-style="italic" fo:font-weight="bold" officeooo:rsid="002a9aab" officeooo:paragraph-rsid="002a9aab" style:font-size-asian="9.69999980926514pt" style:font-style-asian="italic" style:font-weight-asian="bold" style:font-size-complex="9.69999980926514pt" style:font-style-complex="italic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style:text-underline-style="solid" style:text-underline-width="auto" style:text-underline-color="font-color" fo:font-weight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9.75pt" fo:letter-spacing="normal" fo:font-style="normal" fo:font-weight="normal" officeooo:paragraph-rsid="002e1aa6"/>
    </style:style>
    <style:style style:name="T1" style:family="text">
      <style:text-properties officeooo:rsid="0047a0f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solid" style:text-underline-width="auto" style:text-underline-color="font-color" fo:font-weight="bold" officeooo:rsid="0033257a"/>
    </style:style>
    <style:style style:name="T4" style:family="text">
      <style:text-properties style:text-underline-style="solid" style:text-underline-width="auto" style:text-underline-color="font-color" fo:font-weight="bold" officeooo:rsid="003349be"/>
    </style:style>
    <style:style style:name="T5" style:family="text">
      <style:text-properties style:text-underline-style="solid" style:text-underline-width="auto" style:text-underline-color="font-color" fo:font-weight="bold" officeooo:rsid="0033cc14"/>
    </style:style>
    <style:style style:name="T6" style:family="text">
      <style:text-properties style:text-underline-style="solid" style:text-underline-width="auto" style:text-underline-color="font-color" fo:font-weight="bold" officeooo:rsid="0037908e"/>
    </style:style>
    <style:style style:name="T7" style:family="text">
      <style:text-properties fo:font-weight="bold"/>
    </style:style>
    <style:style style:name="T8" style:family="text">
      <style:text-properties fo:font-weight="bold" officeooo:rsid="0019eaf0"/>
    </style:style>
    <style:style style:name="T9" style:family="text">
      <style:text-properties officeooo:rsid="0017fde6"/>
    </style:style>
    <style:style style:name="T10" style:family="text">
      <style:text-properties style:text-underline-style="none" officeooo:rsid="0017fde6" style:font-weight-asian="normal" style:font-weight-complex="normal"/>
    </style:style>
    <style:style style:name="T11" style:family="text">
      <style:text-properties style:text-underline-style="none" officeooo:rsid="0028f245" style:font-weight-asian="normal" style:font-weight-complex="normal"/>
    </style:style>
    <style:style style:name="T12" style:family="text">
      <style:text-properties style:text-underline-style="none" officeooo:rsid="002be4be" style:font-weight-asian="normal" style:font-weight-complex="normal"/>
    </style:style>
    <style:style style:name="T13" style:family="text">
      <style:text-properties style:text-underline-style="none" officeooo:rsid="002e1aa6" style:font-weight-asian="normal" style:font-weight-complex="normal"/>
    </style:style>
    <style:style style:name="T14" style:family="text">
      <style:text-properties style:text-underline-style="none" officeooo:rsid="00324288" style:font-weight-asian="normal" style:font-weight-complex="normal"/>
    </style:style>
    <style:style style:name="T15" style:family="text">
      <style:text-properties style:text-underline-style="none" officeooo:rsid="0037908e" style:font-weight-asian="normal" style:font-weight-complex="normal"/>
    </style:style>
    <style:style style:name="T16" style:family="text">
      <style:text-properties officeooo:rsid="0028f245"/>
    </style:style>
    <style:style style:name="T17" style:family="text">
      <style:text-properties officeooo:rsid="002be4be"/>
    </style:style>
    <style:style style:name="T18" style:family="text">
      <style:text-properties officeooo:rsid="002fc9c6"/>
    </style:style>
    <style:style style:name="T19" style:family="text">
      <style:text-properties officeooo:rsid="00324288"/>
    </style:style>
    <style:style style:name="T20" style:family="text">
      <style:text-properties officeooo:rsid="003349be"/>
    </style:style>
    <style:style style:name="T21" style:family="text">
      <style:text-properties officeooo:rsid="0033cc14"/>
    </style:style>
    <style:style style:name="T22" style:family="text">
      <style:text-properties officeooo:rsid="0035ffac"/>
    </style:style>
    <style:style style:name="T23" style:family="text">
      <style:text-properties officeooo:rsid="0037908e"/>
    </style:style>
    <style:style style:name="T24" style:family="text">
      <style:text-properties officeooo:rsid="00394d65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5"><text:s/></text:h>
      <text:h text:style-name="P12" text:outline-level="5">EXTRATO DO <text:span text:style-name="T19">EMPENHO</text:span> N<text:span text:style-name="T9">º </text:span><text:span text:style-name="T23">132/2022</text:span></text:h>
      <text:p text:style-name="P3"/>
      <text:p text:style-name="P8">Processo Administrativo Nº: <text:span text:style-name="T23">63</text:span><text:span text:style-name="T16">/2022</text:span></text:p>
      <text:p text:style-name="P9">Processo Licitatório Nº: <text:span text:style-name="T23">55</text:span><text:span text:style-name="T16">/2022</text:span></text:p>
      <text:p text:style-name="P10">Dispensa nº <text:span text:style-name="T23">31/</text:span><text:span text:style-name="T17">2022</text:span></text:p>
      <text:p text:style-name="P7"/>
      <text:p text:style-name="P4"><text:span text:style-name="T2">Objeto: </text:span><text:span text:style-name="T10"><text:s/>O present</text:span><text:span text:style-name="T14">e Processo</text:span><text:span text:style-name="T10"> tem por objeto a </text:span><text:span text:style-name="T11">contratação de </text:span><text:span text:style-name="T12">EMPRESA</text:span><text:span text:style-name="T14"> </text:span><text:span text:style-name="T15">PRODUTORA DE EVENTOS, COM A FINALIDADE DE REALIZAÇÃO DE PROJETO RECREATIVO PARA COMEMORAÇÃO DOS 40 ANOS DO MUNICÍPIO DE CAMARAGIBE/PE,</text:span><text:span text:style-name="T12"> </text:span><text:span text:style-name="T15">PARA GARANTIR A EXECUÇÃO DO SERVIÇO DE CONVIVÊNCIA E FORTALECIMENTO DE VÍNCULOS (SCFV), para supri</text:span><text:span text:style-name="T13">r</text:span><text:span text:style-name="T12"> as necessidades da Secretaria de Assistência Social de </text:span><text:span text:style-name="T10">Camaragibe, </text:span><text:span text:style-name="T15">no uso </text:span><text:span text:style-name="T10">de </text:span><text:span text:style-name="T15">suas atribuições legais , observando a previsão do inciso XXI, do art. 37 da Constituição Federal, que prevê a contratação de serviços , em casos taxativamente previstos em lei, a partir da dispensa de licitação.</text:span></text:p>
      <text:p text:style-name="P5"><text:span text:style-name="T2"/></text:p>
      <text:p text:style-name="P5"><text:span text:style-name="T6">C</text:span><text:span text:style-name="T2">ontratado: <text:s/></text:span><text:span text:style-name="T6">LILOCA LAZER E RECREAÇÕES LTDA-ME CNPJ 12.519.603/0001-83</text:span></text:p>
      <text:p text:style-name="P4"><text:span text:style-name="T2">Valor do </text:span><text:span text:style-name="T3">empenho </text:span><text:span text:style-name="T2"><text:s/></text:span>R$ <text:s text:c="2"/><text:span text:style-name="T24">20.400</text:span><text:span text:style-name="T20">,00</text:span> <text:span text:style-name="T24">( Vinte mil e quatrocentos reais</text:span>).</text:p>
      <text:p text:style-name="P16"/>
      <text:p text:style-name="P4"><text:span text:style-name="T2">Informações Adicionais:</text:span> <text:span text:style-name="T7">Mais informações podem ser obtidas diretamente na Secretaria de Assistência Social, situada na Rua Treze de Maio nº 1</text:span><text:span text:style-name="T8">40</text:span><text:span text:style-name="T7">, Timbi, Camaragibe - PE, ou através do Tel.: (81) 3458-6051 no horário das 08h00h ás 13:00h, de segunda a sexta-feira.</text:span></text:p>
      <text:p text:style-name="Standard"/>
      <text:p text:style-name="P13"/>
      <text:p text:style-name="P14">Camaragibe, <text:span text:style-name="T22">1</text:span><text:span text:style-name="T23">1</text:span> de <text:span text:style-name="T23">JULHO</text:span> de 202<text:span text:style-name="T23">2</text:span>.</text:p>
      <text:p text:style-name="P14"/>
      <text:p text:style-name="P14"/>
      <text:p text:style-name="P14"/>
      <text:p text:style-name="P14"/>
      <text:p text:style-name="P15">Camila Q Albanez Ferreira</text:p>
      <text:p text:style-name="P14"><text:s/>Secretária de Assistência Social <text:span text:style-name="T18">em Exercíci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, Roman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e15cb" officeooo:paragraph-rsid="001b7ec0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bold" officeooo:rsid="001aba87" officeooo:paragraph-rsid="001b7ec0" style:font-size-asian="10pt" style:font-weight-asian="bold" style:font-size-complex="10pt" style:font-weight-complex="bold"/>
    </style:style>
    <style:style style:name="MT1" style:family="text">
      <style:text-properties officeooo:rsid="0047a0f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5.637cm" svg:y="-1.423cm" svg:width="5.496cm" svg:height="2.025cm" draw:z-index="0"><draw:image xlink:href="Pictures/100002010000012C00000066EC7690C3751FC919.png" xlink:type="simple" xlink:show="embed" xlink:actuate="onLoad" draw:mime-type="image/png"/></draw:frame></text:p>
        <text:p text:style-name="MP1">Secretaria de Assistência Social – SEAS</text:p>
      </style:header>
      <style:footer>
        <text:p text:style-name="MP2">Secretaria Municipal de Assistência Social</text:p>
        <text:p text:style-name="MP2"><text:span text:style-name="MT1">Rua Treze de Maio</text:span> <text:span text:style-name="MT1">nº 140</text:span>– Timbi, <text:span text:style-name="MT1">Camragibe/PE</text:span></text:p>
        <text:p text:style-name="MP2">Fone: 3458-6051 – E-mail: seas@camaragibe.pe.gov.br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7T11:23:33.774000000</meta:creation-date>
    <meta:editing-duration>PT2M22S</meta:editing-duration>
    <meta:editing-cycles>2</meta:editing-cycles>
    <meta:generator>LibreOffice/7.1.5.2$Windows_X86_64 LibreOffice_project/85f04e9f809797b8199d13c421bd8a2b025d52b5</meta:generator>
    <dc:date>2023-03-27T11:39:26.200000000</dc:date>
    <meta:document-statistic meta:table-count="0" meta:image-count="1" meta:object-count="0" meta:page-count="1" meta:paragraph-count="16" meta:word-count="207" meta:character-count="1390" meta:non-whitespace-character-count="1188"/>
  </office:meta>
</office:document-meta>
</file>