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rsid="001b7ec0" officeooo:paragraph-rsid="001b7ec0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paragraph-rsid="001b7ec0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style:text-underline-style="solid" style:text-underline-width="auto" style:text-underline-color="font-color" fo:font-weight="bold" officeooo:rsid="001b7ec0" officeooo:paragraph-rsid="002311a8" style:font-weight-asian="bold" style:font-weight-complex="bold"/>
    </style:style>
    <style:style style:name="P9" style:family="paragraph" style:parent-style-name="Heading_20_5">
      <style:text-properties fo:font-variant="normal" fo:text-transform="none" fo:color="#000000" loext:opacity="100%" style:font-name="Times New Roman1" fo:font-size="10pt" fo:letter-spacing="normal" fo:font-style="normal" fo:font-weight="normal"/>
    </style:style>
    <style:style style:name="P10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.69999980926514pt" officeooo:paragraph-rsid="001a8dbd" style:font-size-asian="9.69999980926514pt" style:font-size-complex="9.699999809265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rsid="0028f245" officeooo:paragraph-rsid="0028f245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.69999980926514pt" fo:font-style="italic" fo:font-weight="bold" officeooo:rsid="002a9aab" officeooo:paragraph-rsid="002a9aab" style:font-size-asian="9.69999980926514pt" style:font-style-asian="italic" style:font-weight-asian="bold" style:font-size-complex="9.69999980926514pt" style:font-style-complex="italic" style:font-weight-complex="bold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1b7ec0"/>
    </style:style>
    <style:style style:name="T5" style:family="text">
      <style:text-properties style:text-underline-style="solid" style:text-underline-width="auto" style:text-underline-color="font-color" fo:font-weight="bold" officeooo:rsid="0028f245"/>
    </style:style>
    <style:style style:name="T6" style:family="text">
      <style:text-properties style:text-underline-style="solid" style:text-underline-width="auto" style:text-underline-color="font-color" officeooo:rsid="002311a8"/>
    </style:style>
    <style:style style:name="T7" style:family="text">
      <style:text-properties style:text-underline-style="solid" style:text-underline-width="auto" style:text-underline-color="font-color" officeooo:rsid="0027664f"/>
    </style:style>
    <style:style style:name="T8" style:family="text">
      <style:text-properties style:text-underline-style="solid" style:text-underline-width="auto" style:text-underline-color="font-color" officeooo:rsid="0028f245"/>
    </style:style>
    <style:style style:name="T9" style:family="text">
      <style:text-properties fo:font-weight="bold"/>
    </style:style>
    <style:style style:name="T10" style:family="text">
      <style:text-properties fo:font-weight="bold" officeooo:rsid="0019eaf0"/>
    </style:style>
    <style:style style:name="T11" style:family="text">
      <style:text-properties officeooo:rsid="0017fde6"/>
    </style:style>
    <style:style style:name="T12" style:family="text">
      <style:text-properties style:text-underline-style="none" officeooo:rsid="0017fde6" style:font-weight-asian="normal" style:font-weight-complex="normal"/>
    </style:style>
    <style:style style:name="T13" style:family="text">
      <style:text-properties style:text-underline-style="none" officeooo:rsid="0028f245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2311a8" style:font-weight-asian="normal" style:font-weight-complex="normal"/>
    </style:style>
    <style:style style:name="T16" style:family="text">
      <style:text-properties style:text-underline-style="none" fo:font-weight="normal" officeooo:rsid="00234426" style:font-weight-asian="normal" style:font-weight-complex="normal"/>
    </style:style>
    <style:style style:name="T17" style:family="text">
      <style:text-properties style:text-underline-style="none" fo:font-weight="normal" officeooo:rsid="0027664f" style:font-weight-asian="normal" style:font-weight-complex="normal"/>
    </style:style>
    <style:style style:name="T18" style:family="text">
      <style:text-properties style:text-underline-style="none" fo:font-weight="normal" officeooo:rsid="0028f245" style:font-weight-asian="normal" style:font-weight-complex="normal"/>
    </style:style>
    <style:style style:name="T19" style:family="text">
      <style:text-properties style:text-underline-style="none" fo:font-weight="bold" officeooo:rsid="00264232" style:font-weight-asian="normal" style:font-weight-complex="normal"/>
    </style:style>
    <style:style style:name="T20" style:family="text">
      <style:text-properties style:text-underline-style="none" fo:font-weight="bold" officeooo:rsid="0027664f" style:font-weight-asian="normal" style:font-weight-complex="normal"/>
    </style:style>
    <style:style style:name="T21" style:family="text">
      <style:text-properties style:text-underline-style="none" fo:font-weight="bold" officeooo:rsid="0028f245" style:font-weight-asian="normal" style:font-weight-complex="normal"/>
    </style:style>
    <style:style style:name="T22" style:family="text">
      <style:text-properties officeooo:rsid="001b7ec0"/>
    </style:style>
    <style:style style:name="T23" style:family="text">
      <style:text-properties officeooo:rsid="002311a8"/>
    </style:style>
    <style:style style:name="T24" style:family="text">
      <style:text-properties officeooo:rsid="0024aff8" style:font-name-asian="NSimSun" style:font-size-asian="10pt" style:font-name-complex="Arial1" style:font-size-complex="10pt"/>
    </style:style>
    <style:style style:name="T25" style:family="text">
      <style:text-properties officeooo:rsid="0027664f"/>
    </style:style>
    <style:style style:name="T26" style:family="text">
      <style:text-properties officeooo:rsid="0028f245"/>
    </style:style>
    <style:style style:name="T27" style:family="text">
      <style:text-properties officeooo:rsid="002a9aa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5"><text:s/></text:h>
      <text:h text:style-name="P10" text:outline-level="5">EXTRATO DO CONTRATO N<text:span text:style-name="T11">º </text:span><text:span text:style-name="T26">260</text:span><text:span text:style-name="T24">/2022</text:span></text:h>
      <text:p text:style-name="P3"/>
      <text:p text:style-name="P6">Processo Administrativo Nº: <text:span text:style-name="T26">149/2022</text:span></text:p>
      <text:p text:style-name="P7">Processo Licitatório Nº: <text:span text:style-name="T26">129/2022</text:span></text:p>
      <text:p text:style-name="P13">Dispensa nº 068/2022</text:p>
      <text:p text:style-name="P5"/>
      <text:p text:style-name="P4"><text:span text:style-name="T3">Objeto: </text:span><text:span text:style-name="T12"><text:s/>O presente Contrato tem por objeto a </text:span><text:span text:style-name="T13">contratação de empresa especializada <text:s/>na PRESTAÇÃO DE SERVIÇO DE LINK DE INTERNET FIBRA ÓTICA</text:span><text:span text:style-name="T12">, </text:span><text:span text:style-name="T13">para atender as necessidades dos CRAS II,III,IV,V E CASA DOS CONSELHOS</text:span><text:span text:style-name="T12"> </text:span><text:span text:style-name="T13">vinculados a</text:span><text:span text:style-name="T12"> Secretaria de Assistência Social de Camaragibe, de acordo com especificações, quantitativos e condições.</text:span></text:p>
      <text:p text:style-name="P4"><text:span text:style-name="T3">Contratado: </text:span><text:span text:style-name="T5">GLF DA SILVA ME</text:span><text:span text:style-name="T19"> </text:span><text:span text:style-name="T20">CNPJ: </text:span><text:span text:style-name="T21">17.557.553/0001-42</text:span></text:p>
      <text:p text:style-name="P8">Representante Legal:<text:span text:style-name="T14"> </text:span><text:span text:style-name="T18">GEORGE LUIZ FERREIRA DASILVA -</text:span><text:span text:style-name="T15"> </text:span><text:span text:style-name="T16">CPF/MF sob o n</text:span><text:span text:style-name="T17">º</text:span><text:span text:style-name="T16"> </text:span><text:span text:style-name="T18">012.090.994-46</text:span></text:p>
      <text:p text:style-name="P4"><text:span text:style-name="T3">Valor do </text:span><text:span text:style-name="T4">Contrato</text:span><text:span text:style-name="T3">:</text:span>R$ <text:span text:style-name="T26">10.500,00</text:span> ( <text:span text:style-name="T26">DEZ MIL E QUINHENTOS REAIS </text:span>).</text:p>
      <text:p text:style-name="P4"><text:span text:style-name="T3">Prazo</text:span><text:span text:style-name="T2">:</text:span><text:span text:style-name="T8">22 de novembro de 2022</text:span><text:span text:style-name="T6"> a </text:span><text:span text:style-name="T7">2</text:span><text:span text:style-name="T8">2</text:span><text:span text:style-name="T6"> de </text:span><text:span text:style-name="T8">novembro de</text:span><text:span text:style-name="T6"> 2023</text:span></text:p>
      <text:p text:style-name="P4"><text:span text:style-name="T3">Informações Adicionais:</text:span> <text:span text:style-name="T9">Mais informações podem ser obtidas diretamente na Secretaria de Assistência Social, situada na Rua Treze de Maio nº 1</text:span><text:span text:style-name="T10">40</text:span><text:span text:style-name="T9">, Timbi, Camaragibe - PE, ou através do Tel.: (81) 3458-6051 no horário das 08h00h ás 13:00h, de segunda a sexta-feira.</text:span></text:p>
      <text:p text:style-name="Standard"/>
      <text:p text:style-name="P11"/>
      <text:p text:style-name="P12">Camaragibe, <text:span text:style-name="T27">23</text:span> de <text:span text:style-name="T27">novembro</text:span> de 202<text:span text:style-name="T22">2</text:span>.</text:p>
      <text:p text:style-name="P12"/>
      <text:p text:style-name="P12"/>
      <text:p text:style-name="P12"/>
      <text:p text:style-name="P12"/>
      <text:p text:style-name="P14">Camila Q Albanez Ferreira</text:p>
      <text:p text:style-name="P12"><text:s/>Secretária de Assistência Soci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1:29:26.966000000</meta:creation-date>
    <meta:editing-duration>PT2M6S</meta:editing-duration>
    <meta:editing-cycles>2</meta:editing-cycles>
    <meta:generator>LibreOffice/7.1.5.2$Windows_X86_64 LibreOffice_project/85f04e9f809797b8199d13c421bd8a2b025d52b5</meta:generator>
    <dc:date>2022-11-25T11:42:21.256000000</dc:date>
    <meta:document-statistic meta:table-count="0" meta:image-count="1" meta:object-count="0" meta:page-count="1" meta:paragraph-count="18" meta:word-count="182" meta:character-count="1233" meta:non-whitespace-character-count="1060"/>
  </office:meta>
</office:document-meta>
</file>