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66EC7690C3751FC9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 officeooo:rsid="001b7ec0" officeooo:paragraph-rsid="001b7ec0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 officeooo:paragraph-rsid="001b7ec0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style:text-underline-style="none" fo:font-weight="bold" officeooo:rsid="0032f8bc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style:text-underline-style="none" fo:font-weight="normal" officeooo:rsid="002f94b9" officeooo:paragraph-rsid="002311a8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style:text-underline-style="solid" style:text-underline-width="auto" style:text-underline-color="font-color" fo:font-weight="normal" officeooo:rsid="002f94b9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pt" fo:letter-spacing="normal" fo:font-style="normal" fo:font-weight="normal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9pt" fo:letter-spacing="normal" fo:font-style="normal" fo:font-weight="bold" officeooo:rsid="0035e05d" officeooo:paragraph-rsid="001b7ec0" style:font-size-asian="9pt" style:font-size-complex="9pt"/>
    </style:style>
    <style:style style:name="P13" style:family="paragraph" style:parent-style-name="Heading_20_5">
      <style:text-properties fo:font-variant="normal" fo:text-transform="none" fo:color="#000000" loext:opacity="100%" style:font-name="Times New Roman1" fo:font-size="10pt" fo:letter-spacing="normal" fo:font-style="normal" fo:font-weight="normal" officeooo:paragraph-rsid="00310cb2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.69999980926514pt" officeooo:paragraph-rsid="001a8dbd" style:font-size-asian="9.69999980926514pt" style:font-size-complex="9.69999980926514pt"/>
    </style:style>
    <style:style style:name="P16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1" fo:font-size="10pt" fo:letter-spacing="normal" fo:font-style="normal" fo:font-weight="bold" officeooo:rsid="00310cb2" officeooo:paragraph-rsid="00310cb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.69999980926514pt" fo:font-weight="bold" officeooo:rsid="004358ce" officeooo:paragraph-rsid="004358ce" style:font-size-asian="9.69999980926514pt" style:font-weight-asian="bold" style:font-size-complex="9.699999809265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.69999980926514pt" fo:font-style="italic" fo:font-weight="bold" officeooo:rsid="0048b6e2" officeooo:paragraph-rsid="0048b6e2" style:font-size-asian="9.69999980926514pt" style:font-style-asian="italic" style:font-weight-asian="bold" style:font-size-complex="9.69999980926514pt" style:font-style-complex="italic" style:font-weight-complex="bold"/>
    </style:style>
    <style:style style:name="P19" style:family="paragraph" style:parent-style-name="Heading_20_5">
      <style:text-properties fo:font-variant="normal" fo:text-transform="none" fo:color="#000000" loext:opacity="100%" style:font-name="Times New Roman1" fo:font-size="10pt" fo:letter-spacing="normal" fo:font-style="normal" fo:font-weight="normal" officeooo:paragraph-rsid="00310cb2"/>
    </style:style>
    <style:style style:name="P20" style:family="paragraph" style:parent-style-name="Heading_20_5">
      <style:paragraph-properties fo:text-align="center" style:justify-single-word="false"/>
      <style:text-properties fo:font-variant="normal" fo:text-transform="none" fo:color="#000000" loext:opacity="100%" style:font-name="Times New Roman1" fo:font-size="10pt" fo:letter-spacing="normal" fo:font-style="normal" fo:font-weight="bold" officeooo:paragraph-rsid="0048b6e2" style:font-weight-asian="bold" style:font-weight-complex="bold"/>
    </style:style>
    <style:style style:name="T1" style:family="text">
      <style:text-properties officeooo:rsid="0047a0f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font-weight="bold" officeooo:rsid="0032f8bc"/>
    </style:style>
    <style:style style:name="T5" style:family="text">
      <style:text-properties style:text-underline-style="solid" style:text-underline-width="auto" style:text-underline-color="font-color" fo:font-weight="bold" officeooo:rsid="003f0a5e"/>
    </style:style>
    <style:style style:name="T6" style:family="text">
      <style:text-properties style:text-underline-style="solid" style:text-underline-width="auto" style:text-underline-color="font-color" fo:font-weight="bold" officeooo:rsid="0048b6e2"/>
    </style:style>
    <style:style style:name="T7" style:family="text">
      <style:text-properties style:text-underline-style="solid" style:text-underline-width="auto" style:text-underline-color="font-color" officeooo:rsid="002f94b9"/>
    </style:style>
    <style:style style:name="T8" style:family="text">
      <style:text-properties style:text-underline-style="solid" style:text-underline-width="auto" style:text-underline-color="font-color" officeooo:rsid="0045b0cb"/>
    </style:style>
    <style:style style:name="T9" style:family="text">
      <style:text-properties style:text-underline-style="solid" style:text-underline-width="auto" style:text-underline-color="font-color" officeooo:rsid="0048b6e2"/>
    </style:style>
    <style:style style:name="T10" style:family="text">
      <style:text-properties fo:font-weight="bold"/>
    </style:style>
    <style:style style:name="T11" style:family="text">
      <style:text-properties fo:font-weight="bold" officeooo:rsid="0019eaf0"/>
    </style:style>
    <style:style style:name="T12" style:family="text">
      <style:text-properties style:text-underline-style="none" fo:font-weight="bold" officeooo:rsid="002dd582" style:font-weight-asian="normal" style:font-weight-complex="normal"/>
    </style:style>
    <style:style style:name="T13" style:family="text">
      <style:text-properties style:text-underline-style="none" fo:font-weight="bold" officeooo:rsid="00310cb2" style:font-weight-asian="normal" style:font-weight-complex="normal"/>
    </style:style>
    <style:style style:name="T14" style:family="text">
      <style:text-properties style:text-underline-style="none" fo:font-weight="bold" officeooo:rsid="0032f8bc" style:font-weight-asian="normal" style:font-weight-complex="normal"/>
    </style:style>
    <style:style style:name="T15" style:family="text">
      <style:text-properties style:text-underline-style="none" fo:font-weight="bold" officeooo:rsid="0035e05d" style:font-weight-asian="normal" style:font-weight-complex="normal"/>
    </style:style>
    <style:style style:name="T16" style:family="text">
      <style:text-properties style:text-underline-style="none" fo:font-weight="bold" officeooo:rsid="003be06c" style:font-weight-asian="normal" style:font-weight-complex="normal"/>
    </style:style>
    <style:style style:name="T17" style:family="text">
      <style:text-properties style:text-underline-style="none" fo:font-weight="bold" officeooo:rsid="0041f6d2" style:font-weight-asian="normal" style:font-weight-complex="normal"/>
    </style:style>
    <style:style style:name="T18" style:family="text">
      <style:text-properties style:text-underline-style="none" fo:font-weight="bold" officeooo:rsid="0048b6e2" style:font-weight-asian="normal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2dd582" style:font-size-asian="9pt" style:font-size-complex="9pt"/>
    </style:style>
    <style:style style:name="T21" style:family="text">
      <style:text-properties fo:font-size="9pt" officeooo:rsid="0048b6e2" style:font-size-asian="9pt" style:font-size-complex="9pt"/>
    </style:style>
    <style:style style:name="T22" style:family="text">
      <style:text-properties officeooo:rsid="0032f8bc"/>
    </style:style>
    <style:style style:name="T23" style:family="text">
      <style:text-properties officeooo:rsid="003cdb3e"/>
    </style:style>
    <style:style style:name="T24" style:family="text">
      <style:text-properties officeooo:rsid="003f0a5e"/>
    </style:style>
    <style:style style:name="T25" style:family="text">
      <style:text-properties officeooo:rsid="0041f6d2"/>
    </style:style>
    <style:style style:name="T26" style:family="text">
      <style:text-properties style:font-size-asian="10pt" style:font-size-complex="10pt"/>
    </style:style>
    <style:style style:name="T27" style:family="text">
      <style:text-properties officeooo:rsid="004358ce" style:font-size-asian="10pt" style:font-size-complex="10pt"/>
    </style:style>
    <style:style style:name="T28" style:family="text">
      <style:text-properties officeooo:rsid="00310cb2" style:font-size-asian="10pt" style:font-size-complex="10pt"/>
    </style:style>
    <style:style style:name="T29" style:family="text">
      <style:text-properties officeooo:rsid="0048b6e2" style:font-size-asian="10pt" style:font-size-complex="10pt"/>
    </style:style>
    <style:style style:name="T30" style:family="text">
      <style:text-properties officeooo:rsid="003f0a5e" style:font-size-asian="10pt" style:font-size-complex="10pt"/>
    </style:style>
    <style:style style:name="T31" style:family="text">
      <style:text-properties officeooo:rsid="0048b6e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5"/>
      <text:h text:style-name="P13" text:outline-level="5"><text:s/></text:h>
      <text:h text:style-name="P20" text:outline-level="5"><text:span text:style-name="T26">EXTRATO DO </text:span><text:span text:style-name="T27">1</text:span><text:span text:style-name="T28">º TERMO ADITIVO </text:span></text:h>
      <text:h text:style-name="P20" text:outline-level="5"><text:span text:style-name="T29">AO </text:span><text:span text:style-name="T28">CONTRATO <text:s/>DE LOCAÇÃO DE IMÓVEL </text:span></text:h>
      <text:h text:style-name="P20" text:outline-level="5"><text:span text:style-name="T28">Nº </text:span><text:span text:style-name="T29">076</text:span><text:span text:style-name="T30">/202</text:span><text:span text:style-name="T29">2</text:span></text:h>
      <text:p text:style-name="P16"><text:s/></text:p>
      <text:p text:style-name="P3"/>
      <text:p text:style-name="P6"/>
      <text:p text:style-name="P7">Processo Licitatório Nº <text:span text:style-name="T31">42/2022</text:span></text:p>
      <text:p text:style-name="P12"/>
      <text:p text:style-name="P7"><text:span text:style-name="T19">Modalidade/N</text:span>º: <text:span text:style-name="T20">DISPENSA DE LICITAÇÃO Nº </text:span><text:span text:style-name="T21">23/2022</text:span></text:p>
      <text:p text:style-name="P5"/>
      <text:p text:style-name="P4"><text:span text:style-name="T3">Objeto: </text:span><text:span text:style-name="T12"><text:s/></text:span><text:span text:style-name="T13">Prorrogação do prazo </text:span><text:span text:style-name="T14">por ig</text:span><text:span text:style-name="T15">ua</text:span><text:span text:style-name="T14">l período e valor</text:span><text:span text:style-name="T13"> ao Contrato de Locação de Imóvel para funcionamento </text:span><text:span text:style-name="T14">d</text:span><text:span text:style-name="T18">a <text:s/>CASA DE ACOLHIMENTO</text:span><text:span text:style-name="T16"> </text:span><text:span text:style-name="T18">DE MULHERES VÍTIMAS DE VIOLÊNCIA</text:span><text:span text:style-name="T16">,</text:span><text:span text:style-name="T14"> </text:span><text:span text:style-name="T17">vinculad</text:span><text:span text:style-name="T18">a</text:span><text:span text:style-name="T17"> a Secretaria de Assistência Social </text:span><text:span text:style-name="T15">do</text:span><text:span text:style-name="T14"> </text:span><text:span text:style-name="T15">M</text:span><text:span text:style-name="T14">unicípio de Camaragibe, sob a responsabilidade do Fundo Municipal de Assistência Social – FMAS.</text:span></text:p>
      <text:p text:style-name="P8"/>
      <text:p text:style-name="P11"><text:span text:style-name="T3">Contratado: </text:span><text:span text:style-name="T6">ROSINETE MARIA NASCIMENTO DELIMA</text:span><text:span text:style-name="T5"> <text:s/>CPF: </text:span><text:span text:style-name="T6">458.970.264-91</text:span></text:p>
      <text:p text:style-name="P9"/>
      <text:p text:style-name="P4"><text:span text:style-name="T3">Valor do </text:span><text:span text:style-name="T4">Aditivo</text:span><text:span text:style-name="T3">: </text:span>R$ <text:s/><text:span text:style-name="T31">33.300,00</text:span><text:span text:style-name="T25"> </text:span>( Trinta<text:span text:style-name="T31"> e três mil e trezentos reais</text:span>).</text:p>
      <text:p text:style-name="P4"/>
      <text:p text:style-name="P4"><text:span text:style-name="T3">Prazo</text:span><text:span text:style-name="T2">:</text:span><text:span text:style-name="T7"> <text:s/></text:span><text:span text:style-name="T9">26 de abril de 2023 a 25 de abril de 2024</text:span></text:p>
      <text:p text:style-name="P10"/>
      <text:p text:style-name="P4"><text:span text:style-name="T3">Informações Adicionais:</text:span> <text:span text:style-name="T10">Mais informações podem ser obtidas diretamente na Secretaria de Assistência Social, situada na Rua Treze de Maio nº 1</text:span><text:span text:style-name="T11">40</text:span><text:span text:style-name="T10">, Timbi, Camaragibe - PE, ou através do Tel.: (81) 3458-6051 no horário das 08h00h ás 13:00h, de segunda a sexta-feira.</text:span></text:p>
      <text:p text:style-name="Standard"/>
      <text:p text:style-name="P14"/>
      <text:p text:style-name="P15">Camaragibe, <text:span text:style-name="T31">26</text:span><text:span text:style-name="T23"> de </text:span><text:span text:style-name="T31">abril de 2023</text:span></text:p>
      <text:p text:style-name="P15"/>
      <text:p text:style-name="P15"/>
      <text:p text:style-name="P15"/>
      <text:p text:style-name="P15">____________________________________</text:p>
      <text:p text:style-name="P18">Demóstenes Alves Araújo</text:p>
      <text:p text:style-name="P15">Secretária de Assistência Social </text:p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MT1" style:family="text">
      <style:text-properties officeooo:rsid="0047a0f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5.637cm" svg:y="-1.423cm" svg:width="5.496cm" svg:height="2.025cm" draw:z-index="0"><draw:image xlink:href="Pictures/100002010000012C00000066EC7690C3751FC919.png" xlink:type="simple" xlink:show="embed" xlink:actuate="onLoad" draw:mime-type="image/png"/></draw:frame></text:p>
        <text:p text:style-name="MP1">Secretaria de Assistência Social – SEAS</text:p>
      </style:header>
      <style:footer>
        <text:p text:style-name="MP2">Secretaria Municipal de Assistência Social</text:p>
        <text:p text:style-name="MP2"><text:span text:style-name="MT1">Rua Treze de Maio</text:span> <text:span text:style-name="MT1">nº 140</text:span>– Timbi, <text:span text:style-name="MT1">Camragibe/PE</text:span></text:p>
        <text:p text:style-name="MP2">Fone: 3458-6051 – E-mail: seas@camaragibe.pe.gov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0:17:38.427000000</meta:creation-date>
    <meta:editing-duration>PT9M55S</meta:editing-duration>
    <meta:editing-cycles>2</meta:editing-cycles>
    <meta:generator>LibreOffice/7.1.5.2$Windows_X86_64 LibreOffice_project/85f04e9f809797b8199d13c421bd8a2b025d52b5</meta:generator>
    <dc:date>2023-04-24T10:27:32.809000000</dc:date>
    <meta:document-statistic meta:table-count="0" meta:image-count="1" meta:object-count="0" meta:page-count="1" meta:paragraph-count="20" meta:word-count="178" meta:character-count="1211" meta:non-whitespace-character-count="1036"/>
  </office:meta>
</office:document-meta>
</file>