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5068ba" officeooo:paragraph-rsid="000d9cf3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officeooo:rsid="002b7a8d" officeooo:paragraph-rsid="002b7a8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weight="bold" officeooo:rsid="002bc269" officeooo:paragraph-rsid="002bc26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103c9" officeooo:paragraph-rsid="008103c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937cm"/>
        </style:tab-stops>
      </style:paragraph-properties>
      <style:text-properties style:font-name="Times New Roman" fo:font-size="12pt" style:text-underline-style="none" fo:font-weight="bold" officeooo:rsid="0063e3e7" officeooo:paragraph-rsid="0063e3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Times New Roman" fo:font-size="12pt" style:text-underline-style="none" fo:font-weight="bold" officeooo:rsid="0063e3e7" officeooo:paragraph-rsid="0066968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937cm"/>
        </style:tab-stops>
      </style:paragraph-properties>
      <style:text-properties style:font-name="Times New Roman" fo:font-size="12pt" officeooo:paragraph-rsid="0063e3e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32041d" officeooo:paragraph-rsid="0032041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a85961" officeooo:paragraph-rsid="00a85961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font-weight="bold" officeooo:rsid="004c1a3e" officeooo:paragraph-rsid="004aaa0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font-weight="bold" officeooo:rsid="004c1a3e" officeooo:paragraph-rsid="0092f3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font-weight="bold" officeooo:rsid="004c1a3e" officeooo:paragraph-rsid="004c1a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ce7c6" officeooo:paragraph-rsid="004c1a3e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7a8d" officeooo:paragraph-rsid="006af8a6" style:font-size-asian="12pt" style:font-weight-asian="bold" style:font-size-complex="12pt" style:font-weight-complex="bold"/>
    </style:style>
    <style:style style:name="T1" style:family="text">
      <style:text-properties officeooo:rsid="00a3b71f"/>
    </style:style>
    <style:style style:name="T2" style:family="text">
      <style:text-properties officeooo:rsid="002bc269"/>
    </style:style>
    <style:style style:name="T3" style:family="text">
      <style:text-properties officeooo:rsid="00353b4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aaa43" style:font-weight-asian="normal" style:font-weight-complex="normal"/>
    </style:style>
    <style:style style:name="T6" style:family="text">
      <style:text-properties fo:font-weight="normal" officeooo:rsid="0063e3e7" style:font-weight-asian="normal" style:font-weight-complex="normal"/>
    </style:style>
    <style:style style:name="T7" style:family="text">
      <style:text-properties fo:font-weight="normal" officeooo:rsid="00669681" style:font-weight-asian="normal" style:font-weight-complex="normal"/>
    </style:style>
    <style:style style:name="T8" style:family="text">
      <style:text-properties fo:font-weight="normal" officeooo:rsid="007b6f28" style:font-weight-asian="normal" style:font-weight-complex="normal"/>
    </style:style>
    <style:style style:name="T9" style:family="text">
      <style:text-properties fo:font-weight="normal" officeooo:rsid="007bce97" style:font-weight-asian="normal" style:font-weight-complex="normal"/>
    </style:style>
    <style:style style:name="T10" style:family="text">
      <style:text-properties fo:font-weight="normal" officeooo:rsid="007faa57" style:font-weight-asian="normal" style:font-weight-complex="normal"/>
    </style:style>
    <style:style style:name="T11" style:family="text">
      <style:text-properties fo:font-weight="normal" officeooo:rsid="00973071" style:font-weight-asian="normal" style:font-weight-complex="normal"/>
    </style:style>
    <style:style style:name="T12" style:family="text">
      <style:text-properties fo:font-weight="normal" officeooo:rsid="00983c65" style:font-weight-asian="normal" style:font-weight-complex="normal"/>
    </style:style>
    <style:style style:name="T13" style:family="text">
      <style:text-properties fo:font-weight="normal" officeooo:rsid="00a6480b" style:font-weight-asian="normal" style:font-weight-complex="normal"/>
    </style:style>
    <style:style style:name="T14" style:family="text">
      <style:text-properties fo:font-weight="normal" officeooo:rsid="00a85961" style:font-weight-asian="normal" style:font-weight-complex="normal"/>
    </style:style>
    <style:style style:name="T15" style:family="text">
      <style:text-properties officeooo:rsid="00669681"/>
    </style:style>
    <style:style style:name="T16" style:family="text">
      <style:text-properties officeooo:rsid="006af8a6"/>
    </style:style>
    <style:style style:name="T17" style:family="text">
      <style:text-properties officeooo:rsid="00882141"/>
    </style:style>
    <style:style style:name="T18" style:family="text">
      <style:text-properties officeooo:rsid="00983c65"/>
    </style:style>
    <style:style style:name="T19" style:family="text">
      <style:text-properties officeooo:rsid="00a72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SECRETARIA DE ASSISTÊNCIA SOCIAL – SEAS</text:p>
      <text:p text:style-name="P6"><text:span text:style-name="T15">REGISTRO DE</text:span> INTENÇÃO DE COMPRA</text:p>
      <text:p text:style-name="P5"/>
      <text:p text:style-name="P8"><text:span text:style-name="T5"><text:s text:c="12"/></text:span><text:span text:style-name="T8">A </text:span><text:span text:style-name="T6">Secretaria <text:s/>Municipal de Assistência Social de Camaragibe, vem apresentar a </text:span><text:span text:style-name="T9">seguinte</text:span><text:span text:style-name="T6"> intenção de </text:span><text:span text:style-name="T14">contratação</text:span><text:span text:style-name="T7">:</text:span></text:p>
      <text:p text:style-name="P11"/>
      <text:p text:style-name="P12">I – OBJETO</text:p>
      <text:p text:style-name="P12"><text:s text:c="4"/></text:p>
      <text:p text:style-name="P13"><text:s text:c="3"/><text:span text:style-name="T4"><text:s text:c="2"/></text:span><text:span text:style-name="T11">Promover a c</text:span><text:span text:style-name="T10">ontratação de empresa especializada na </text:span><text:span text:style-name="T11">prestação de serviços de </text:span><text:span text:style-name="T13">REALIZAÇÃO DE PALESTRA COM O TEMA VOLTADO PARA FORTALECIMENTO DE MULHERES EMPREEDEDORAS, OPORTUNIZAR NETWORK E BUSINESSE EM SUAS REGIÕES, criando grupos de políticas públicas de apoio ao empreendendorismo feminino</text:span><text:span text:style-name="T11">, </text:span><text:span text:style-name="T12">afim de atender as necessidades da Secretaria de Assistência Social do Município de Camaragibe-PE.</text:span></text:p>
      <text:p text:style-name="P14"/>
      <text:p text:style-name="P4"/>
      <text:p text:style-name="P4"/>
      <text:p text:style-name="P7"/>
      <text:p text:style-name="P9"/>
      <text:p text:style-name="P9"/>
      <text:p text:style-name="P9"/>
      <text:p text:style-name="P9"><text:span text:style-name="T18">C</text:span>amaragibe, <text:span text:style-name="T19">29</text:span> de <text:span text:style-name="T19">Março</text:span><text:span text:style-name="T16"> </text:span>de 202<text:span text:style-name="T17">3</text:span><text:span text:style-name="T3">.</text:span></text:p>
      <text:p text:style-name="P9"/>
      <text:p text:style-name="P9"/>
      <text:p text:style-name="P9"/>
      <text:p text:style-name="P10">Demóstenes Alves Araújo<text:line-break/>Secretário de Assistência Social 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font-style="normal" fo:text-shadow="none" style:text-underline-style="none" fo:font-weight="normal" officeooo:rsid="007f7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5068ba" officeooo:paragraph-rsid="000d9cf3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officeooo:rsid="002b7a8d" officeooo:paragraph-rsid="002b7a8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weight="bold" officeooo:rsid="002bc269" officeooo:paragraph-rsid="002bc269" style:font-weight-asian="bold" style:font-weight-complex="bold"/>
    </style:style>
    <style:style style:name="MT1" style:family="text">
      <style:text-properties officeooo:rsid="00a3b71f"/>
    </style:style>
    <style:style style:name="MT2" style:family="text">
      <style:text-properties officeooo:rsid="002bc269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267cm" svg:y="-1.058cm" svg:width="5.655cm" svg:height="2.051cm" draw:z-index="0"><draw:image xlink:href="Pictures/100002010000012C00000066EC7690C3751FC919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text:span text:style-name="MT1">S</text:span>ecretaria Municipal de Assistência Social</text:p>
        <text:p text:style-name="MP2">Rua Treze de Maio, <text:span text:style-name="MT2">nº 140, Timbi – Camaragibe</text:span></text:p>
        <text:p text:style-name="MP3">Fone: 3458-6051 – Email: <text:a xlink:type="simple" xlink:href="mailto:seas@camaragibe.pe.gov.br" text:style-name="Internet_20_link" text:visited-style-name="Visited_20_Internet_20_Link">seas@camaragibe.pe.gov.br</text:a></text:p>
        <text:p text:style-name="MP3"><text:page-number text:select-page="current">1</text:page-number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2:13:47.672000000</meta:creation-date>
    <meta:editing-duration>PT9M17S</meta:editing-duration>
    <meta:editing-cycles>3</meta:editing-cycles>
    <meta:generator>LibreOffice/7.1.5.2$Windows_X86_64 LibreOffice_project/85f04e9f809797b8199d13c421bd8a2b025d52b5</meta:generator>
    <dc:date>2023-03-29T12:33:15.744000000</dc:date>
    <meta:print-date>2023-03-29T12:25:12.164000000</meta:print-date>
    <meta:document-statistic meta:table-count="0" meta:image-count="1" meta:object-count="0" meta:page-count="1" meta:paragraph-count="12" meta:word-count="112" meta:character-count="828" meta:non-whitespace-character-count="699"/>
  </office:meta>
</office:document-meta>
</file>