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1b7ec0" officeooo:paragraph-rsid="001b7ec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style:text-underline-style="none" fo:font-weight="bold" officeooo:rsid="0032f8bc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style:text-underline-style="none" fo:font-weight="normal" officeooo:rsid="002f94b9" officeooo:paragraph-rsid="002311a8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style:text-underline-style="solid" style:text-underline-width="auto" style:text-underline-color="font-color" fo:font-weight="normal" officeooo:rsid="002f94b9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3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style:font-weight-asian="bold" style:font-weight-complex="bold"/>
    </style:style>
    <style:style style:name="P14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paragraph-rsid="004835a0" style:font-size-asian="10pt" style:font-weight-asian="bold" style:font-size-complex="10pt" style:font-weight-complex="bold"/>
    </style:style>
    <style:style style:name="P15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0310cb2" officeooo:paragraph-rsid="004835a0" style:font-size-asian="10pt" style:font-weight-asian="bold" style:font-size-complex="10pt" style:font-weight-complex="bold"/>
    </style:style>
    <style:style style:name="P16" style:family="paragraph" style:parent-style-name="Heading_20_5">
      <style:text-properties fo:font-variant="normal" fo:text-transform="none" fo:color="#000000" loext:opacity="100%" style:font-name="Times New Roman" fo:font-size="10pt" fo:letter-spacing="normal" fo:font-style="normal" fo:font-weight="normal" officeooo:paragraph-rsid="00310cb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9.69999980926514pt" officeooo:paragraph-rsid="001a8dbd" style:font-size-asian="9.69999980926514pt" style:font-size-complex="9.69999980926514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9.69999980926514pt" fo:font-weight="bold" officeooo:rsid="004358ce" officeooo:paragraph-rsid="004358ce" style:font-size-asian="9.69999980926514pt" style:font-weight-asian="bold" style:font-size-complex="9.699999809265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0pt" officeooo:paragraph-rsid="001a8dbd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0pt" fo:font-style="italic" fo:font-weight="bold" officeooo:rsid="004835a0" officeooo:paragraph-rsid="004835a0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0310cb2" officeooo:paragraph-rsid="00310cb2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 officeooo:rsid="004ab7c9" officeooo:paragraph-rsid="004ab7c9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4ab7c9" style:font-size-asian="10pt" style:font-size-complex="10pt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32f8bc"/>
    </style:style>
    <style:style style:name="T5" style:family="text">
      <style:text-properties style:text-underline-style="solid" style:text-underline-width="auto" style:text-underline-color="font-color" fo:font-weight="bold" officeooo:rsid="003f0a5e"/>
    </style:style>
    <style:style style:name="T6" style:family="text">
      <style:text-properties style:text-underline-style="solid" style:text-underline-width="auto" style:text-underline-color="font-color" fo:font-weight="bold" officeooo:rsid="004835a0"/>
    </style:style>
    <style:style style:name="T7" style:family="text">
      <style:text-properties style:text-underline-style="solid" style:text-underline-width="auto" style:text-underline-color="font-color" fo:font-weight="bold" officeooo:rsid="004ab7c9"/>
    </style:style>
    <style:style style:name="T8" style:family="text">
      <style:text-properties style:text-underline-style="solid" style:text-underline-width="auto" style:text-underline-color="font-color" officeooo:rsid="002f94b9"/>
    </style:style>
    <style:style style:name="T9" style:family="text">
      <style:text-properties style:text-underline-style="solid" style:text-underline-width="auto" style:text-underline-color="font-color" officeooo:rsid="0045b0cb"/>
    </style:style>
    <style:style style:name="T10" style:family="text">
      <style:text-properties style:text-underline-style="solid" style:text-underline-width="auto" style:text-underline-color="font-color" officeooo:rsid="004835a0"/>
    </style:style>
    <style:style style:name="T11" style:family="text">
      <style:text-properties style:text-underline-style="solid" style:text-underline-width="auto" style:text-underline-color="font-color" officeooo:rsid="004ab7c9"/>
    </style:style>
    <style:style style:name="T12" style:family="text">
      <style:text-properties fo:font-weight="bold"/>
    </style:style>
    <style:style style:name="T13" style:family="text">
      <style:text-properties fo:font-weight="bold" officeooo:rsid="0019eaf0"/>
    </style:style>
    <style:style style:name="T14" style:family="text">
      <style:text-properties style:text-underline-style="none" fo:font-weight="bold" officeooo:rsid="002dd582" style:font-weight-asian="normal" style:font-weight-complex="normal"/>
    </style:style>
    <style:style style:name="T15" style:family="text">
      <style:text-properties style:text-underline-style="none" fo:font-weight="bold" officeooo:rsid="00310cb2" style:font-weight-asian="normal" style:font-weight-complex="normal"/>
    </style:style>
    <style:style style:name="T16" style:family="text">
      <style:text-properties style:text-underline-style="none" fo:font-weight="bold" officeooo:rsid="0032f8bc" style:font-weight-asian="normal" style:font-weight-complex="normal"/>
    </style:style>
    <style:style style:name="T17" style:family="text">
      <style:text-properties style:text-underline-style="none" fo:font-weight="bold" officeooo:rsid="0035e05d" style:font-weight-asian="normal" style:font-weight-complex="normal"/>
    </style:style>
    <style:style style:name="T18" style:family="text">
      <style:text-properties style:text-underline-style="none" fo:font-weight="bold" officeooo:rsid="003be06c" style:font-weight-asian="normal" style:font-weight-complex="normal"/>
    </style:style>
    <style:style style:name="T19" style:family="text">
      <style:text-properties style:text-underline-style="none" fo:font-weight="bold" officeooo:rsid="0041f6d2" style:font-weight-asian="normal" style:font-weight-complex="normal"/>
    </style:style>
    <style:style style:name="T20" style:family="text">
      <style:text-properties style:text-underline-style="none" fo:font-weight="bold" officeooo:rsid="004835a0" style:font-weight-asian="normal" style:font-weight-complex="normal"/>
    </style:style>
    <style:style style:name="T21" style:family="text">
      <style:text-properties style:text-underline-style="none" fo:font-weight="bold" officeooo:rsid="004ab7c9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2dd582" style:font-size-asian="9pt" style:font-size-complex="9pt"/>
    </style:style>
    <style:style style:name="T24" style:family="text">
      <style:text-properties fo:font-size="9pt" officeooo:rsid="0041f6d2" style:font-size-asian="9pt" style:font-size-complex="9pt"/>
    </style:style>
    <style:style style:name="T25" style:family="text">
      <style:text-properties fo:font-size="9pt" officeooo:rsid="004835a0" style:font-size-asian="9pt" style:font-size-complex="9pt"/>
    </style:style>
    <style:style style:name="T26" style:family="text">
      <style:text-properties fo:font-size="9pt" officeooo:rsid="004ab7c9" style:font-size-asian="9pt" style:font-size-complex="9pt"/>
    </style:style>
    <style:style style:name="T27" style:family="text">
      <style:text-properties officeooo:rsid="00310cb2"/>
    </style:style>
    <style:style style:name="T28" style:family="text">
      <style:text-properties officeooo:rsid="0041f6d2"/>
    </style:style>
    <style:style style:name="T29" style:family="text">
      <style:text-properties officeooo:rsid="004358ce"/>
    </style:style>
    <style:style style:name="T30" style:family="text">
      <style:text-properties officeooo:rsid="004835a0"/>
    </style:style>
    <style:style style:name="T31" style:family="text">
      <style:text-properties officeooo:rsid="004ab7c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5"/>
      <text:h text:style-name="P13" text:outline-level="5"/>
      <text:h text:style-name="P14" text:outline-level="5">EXTRATO DO <text:span text:style-name="T29">1</text:span><text:span text:style-name="T27">º TERMO ADITIVO </text:span></text:h>
      <text:h text:style-name="P15" text:outline-level="5">AO CONTRATO <text:s/>DE LOCAÇÃO DE IMÓVEL </text:h>
      <text:h text:style-name="P14" text:outline-level="5"><text:span text:style-name="T27">Nº </text:span><text:span text:style-name="T31">122</text:span><text:span text:style-name="T30">/2022</text:span></text:h>
      <text:p text:style-name="P22"><text:s/></text:p>
      <text:p text:style-name="P3"/>
      <text:p text:style-name="P6"/>
      <text:p text:style-name="P7">Processo Licitatório Nº <text:span text:style-name="T31">066</text:span><text:span text:style-name="T28">/202</text:span><text:span text:style-name="T30">2</text:span></text:p>
      <text:p text:style-name="P7"/>
      <text:p text:style-name="P7"><text:span text:style-name="T22">Modalidade/N</text:span>º: <text:span text:style-name="T23">DISPENSA DE LICITAÇÃO Nº </text:span><text:span text:style-name="T26">40</text:span><text:span text:style-name="T24">/202</text:span><text:span text:style-name="T25">2</text:span></text:p>
      <text:p text:style-name="P5"/>
      <text:p text:style-name="P4"><text:span text:style-name="T3">Objeto: </text:span><text:span text:style-name="T14"><text:s/></text:span><text:span text:style-name="T15">Prorrogação do prazo </text:span><text:span text:style-name="T16">por ig</text:span><text:span text:style-name="T17">ua</text:span><text:span text:style-name="T16">l período e valor</text:span><text:span text:style-name="T15"> ao Contrato de Locação de Imóvel para funcionamento </text:span><text:span text:style-name="T16">d</text:span><text:span text:style-name="T21">o</text:span><text:span text:style-name="T18"> </text:span><text:span text:style-name="T20">C</text:span><text:span text:style-name="T21">ONSELHO TUTELAR</text:span><text:span text:style-name="T18">,</text:span><text:span text:style-name="T16"> </text:span><text:span text:style-name="T19">vinculado a Secretaria de Assistência Social </text:span><text:span text:style-name="T17">do</text:span><text:span text:style-name="T16"> </text:span><text:span text:style-name="T17">M</text:span><text:span text:style-name="T16">unicípio de Camaragibe, sob a responsabilidade do Fundo Municipal de Assistência Social – FMAS.</text:span></text:p>
      <text:p text:style-name="P8"/>
      <text:p text:style-name="P23"><text:span text:style-name="T3">Contratado: </text:span><text:span text:style-name="T7">JOSÉ RAMALHO DE OLIVEIRA CPF 934.344.484-20</text:span></text:p>
      <text:p text:style-name="P24"><text:span text:style-name="T7">r</text:span><text:span text:style-name="T3">epresentante: GIOVANNI CARLOS RAMALHO DE OLIVEIRA CPF 493.969.434-87</text:span></text:p>
      <text:p text:style-name="P9"/>
      <text:p text:style-name="P11"><text:span text:style-name="T3">Valor do </text:span><text:span text:style-name="T4">Aditivo</text:span><text:span text:style-name="T3">: </text:span>R$ <text:s/><text:span text:style-name="T31">35.880,00</text:span><text:span text:style-name="T28"> </text:span>( <text:span text:style-name="T31">Tri</text:span>nta<text:span text:style-name="T30"> e </text:span><text:span text:style-name="T31">cinco</text:span><text:span text:style-name="T30"> mil e </text:span><text:span text:style-name="T31">oitocentos e oitenta reais</text:span>).</text:p>
      <text:p text:style-name="P11"/>
      <text:p text:style-name="P25"><text:span text:style-name="T3">Prazo</text:span><text:span text:style-name="T2">:</text:span><text:span text:style-name="T8"> <text:s/></text:span><text:span text:style-name="T10">2</text:span><text:span text:style-name="T11">4</text:span><text:span text:style-name="T10"> </text:span><text:span text:style-name="T9">de </text:span><text:span text:style-name="T11">junho</text:span><text:span text:style-name="T9"> de 202</text:span><text:span text:style-name="T10">3</text:span><text:span text:style-name="T9"> a </text:span><text:span text:style-name="T10">2</text:span><text:span text:style-name="T11">3</text:span><text:span text:style-name="T9"> </text:span><text:span text:style-name="T11">junho</text:span><text:span text:style-name="T9"> de 202</text:span><text:span text:style-name="T10">4</text:span></text:p>
      <text:p text:style-name="P10"/>
      <text:p text:style-name="P4"><text:span text:style-name="T3">Informações Adicionais:</text:span> <text:span text:style-name="T12">Mais informações podem ser obtidas diretamente na Secretaria de Assistência Social, situada na Rua Treze de Maio nº 1</text:span><text:span text:style-name="T13">40</text:span><text:span text:style-name="T12">, Timbi, Camaragibe - PE, ou através do Tel.: (81) 3458-6051 no horário das 08h00h ás 13:00h, de segunda a sexta-feira.</text:span></text:p>
      <text:p text:style-name="P12"/>
      <text:p text:style-name="P17"/>
      <text:p text:style-name="P20">Camaragibe, <text:span text:style-name="T30">2</text:span><text:span text:style-name="T31">4</text:span><text:span text:style-name="T30"> de </text:span><text:span text:style-name="T31">junho</text:span><text:span text:style-name="T30"> de 2023</text:span></text:p>
      <text:p text:style-name="P18"/>
      <text:p text:style-name="P18"/>
      <text:p text:style-name="P18"/>
      <text:p text:style-name="P18">____________________________________</text:p>
      <text:p text:style-name="P21">Demóstenes Alves Araújo</text:p>
      <text:p text:style-name="P20">Secretári<text:span text:style-name="T30">o</text:span> de Assistência Social </text:p>
      <text:p text:style-name="P20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09:04:22.684000000</meta:creation-date>
    <meta:editing-duration>PT1M43S</meta:editing-duration>
    <meta:editing-cycles>2</meta:editing-cycles>
    <meta:generator>LibreOffice/7.1.5.2$Windows_X86_64 LibreOffice_project/85f04e9f809797b8199d13c421bd8a2b025d52b5</meta:generator>
    <dc:date>2023-07-04T09:16:16.525000000</dc:date>
    <meta:document-statistic meta:table-count="0" meta:image-count="1" meta:object-count="0" meta:page-count="1" meta:paragraph-count="20" meta:word-count="181" meta:character-count="1242" meta:non-whitespace-character-count="1068"/>
  </office:meta>
</office:document-meta>
</file>