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2C00000066EC7690C3751FC91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fo:font-weight="bold" officeooo:rsid="005068ba" officeooo:paragraph-rsid="000d9cf3" style:font-size-asian="14pt" style:font-weight-asian="bold" style:font-size-complex="14pt" style:font-weight-complex="bold"/>
    </style:style>
    <style:style style:name="P2" style:family="paragraph" style:parent-style-name="Footer">
      <style:paragraph-properties fo:text-align="center" style:justify-single-word="false"/>
      <style:text-properties fo:font-weight="bold" officeooo:rsid="002b7a8d" officeooo:paragraph-rsid="002b7a8d" style:font-weight-asian="bold" style:font-weight-complex="bold"/>
    </style:style>
    <style:style style:name="P3" style:family="paragraph" style:parent-style-name="Footer">
      <style:paragraph-properties fo:text-align="center" style:justify-single-word="false"/>
      <style:text-properties fo:font-weight="bold" officeooo:rsid="002bc269" officeooo:paragraph-rsid="002bc269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66ed32" officeooo:paragraph-rsid="006af8a6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6c383d" officeooo:paragraph-rsid="006c383d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font-name="Times New Roman" fo:font-size="12pt" fo:font-weight="normal" officeooo:rsid="00696eb5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>
        <style:tab-stops>
          <style:tab-stop style:position="2.937cm"/>
        </style:tab-stops>
      </style:paragraph-properties>
      <style:text-properties style:font-name="Times New Roman" fo:font-size="12pt" style:text-underline-style="none" fo:font-weight="bold" officeooo:rsid="0063e3e7" officeooo:paragraph-rsid="0063e3e7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2.937cm"/>
        </style:tab-stops>
      </style:paragraph-properties>
      <style:text-properties style:font-name="Times New Roman" fo:font-size="12pt" style:text-underline-style="none" fo:font-weight="bold" officeooo:rsid="0063e3e7" officeooo:paragraph-rsid="00669681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officeooo:rsid="002b4a0f" officeooo:paragraph-rsid="0036ecc6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officeooo:rsid="002b7a8d" officeooo:paragraph-rsid="002b7a8d" style:font-size-asian="12pt" style:font-size-complex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2.937cm"/>
        </style:tab-stops>
      </style:paragraph-properties>
      <style:text-properties style:font-name="Times New Roman" fo:font-size="12pt" officeooo:paragraph-rsid="0063e3e7" style:font-size-asian="12pt" style:font-size-complex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937cm"/>
        </style:tab-stops>
      </style:paragraph-properties>
      <style:text-properties style:font-name="Times New Roman" fo:font-size="12pt" officeooo:paragraph-rsid="004c1a3e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officeooo:rsid="0032041d" officeooo:paragraph-rsid="0032041d" style:font-size-asian="12pt" style:font-size-complex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2.937cm"/>
        </style:tab-stops>
      </style:paragraph-properties>
      <style:text-properties style:font-name="Times New Roman" fo:font-size="12pt" fo:font-weight="bold" officeooo:rsid="004c1a3e" officeooo:paragraph-rsid="004aaa0c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2.937cm"/>
        </style:tab-stops>
      </style:paragraph-properties>
      <style:text-properties style:font-name="Times New Roman" fo:font-size="12pt" fo:font-weight="bold" officeooo:rsid="004c1a3e" officeooo:paragraph-rsid="004c1a3e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rsid="0077fd75" officeooo:paragraph-rsid="0077fd75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Times New Roman" fo:font-size="12pt" fo:letter-spacing="normal" fo:font-style="normal" fo:font-weight="normal" officeooo:rsid="00614618" officeooo:paragraph-rsid="004c1a3e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>
        <style:tab-stops>
          <style:tab-stop style:position="2.937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775540" officeooo:paragraph-rsid="004c1a3e" style:font-size-asian="12pt" style:font-style-asian="normal" style:font-weight-asian="normal" style:font-size-complex="12pt" style:text-emphasize="none"/>
    </style:style>
    <style:style style:name="P19" style:family="paragraph" style:parent-style-name="Standard">
      <style:paragraph-properties fo:text-align="justify" style:justify-single-word="false">
        <style:tab-stops>
          <style:tab-stop style:position="2.937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775540" officeooo:paragraph-rsid="00775540" style:font-size-asian="12pt" style:font-style-asian="normal" style:font-weight-asian="normal" style:font-size-complex="12pt" style:text-emphasize="none"/>
    </style:style>
    <style:style style:name="P20" style:family="paragraph" style:parent-style-name="Standard">
      <style:paragraph-properties fo:text-align="justify" style:justify-single-word="false">
        <style:tab-stops>
          <style:tab-stop style:position="2.937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775540" officeooo:paragraph-rsid="00775540" style:font-size-asian="12pt" style:font-style-asian="normal" style:font-weight-asian="bold" style:font-size-complex="12pt" style:font-weight-complex="bold" style:text-emphasize="none"/>
    </style:style>
    <style:style style:name="T1" style:family="text">
      <style:text-properties officeooo:rsid="002bc269"/>
    </style:style>
    <style:style style:name="T2" style:family="text">
      <style:text-properties officeooo:rsid="00353b43"/>
    </style:style>
    <style:style style:name="T3" style:family="text">
      <style:text-properties fo:font-weight="normal" officeooo:rsid="003aaa43" style:font-weight-asian="normal" style:font-weight-complex="normal"/>
    </style:style>
    <style:style style:name="T4" style:family="text">
      <style:text-properties fo:font-weight="normal" officeooo:rsid="0063e3e7" style:font-weight-asian="normal" style:font-weight-complex="normal"/>
    </style:style>
    <style:style style:name="T5" style:family="text">
      <style:text-properties fo:font-weight="normal" officeooo:rsid="004c1a3e" style:font-weight-asian="normal" style:font-weight-complex="normal"/>
    </style:style>
    <style:style style:name="T6" style:family="text">
      <style:text-properties fo:font-weight="normal" officeooo:rsid="006e83a0" style:font-weight-asian="normal" style:font-weight-complex="normal"/>
    </style:style>
    <style:style style:name="T7" style:family="text">
      <style:text-properties fo:font-weight="normal" officeooo:rsid="0075a3a2" style:font-weight-asian="normal" style:font-weight-complex="normal"/>
    </style:style>
    <style:style style:name="T8" style:family="text">
      <style:text-properties fo:font-weight="normal" officeooo:rsid="00762854" style:font-weight-asian="normal" style:font-weight-complex="normal"/>
    </style:style>
    <style:style style:name="T9" style:family="text">
      <style:text-properties fo:font-weight="normal" officeooo:rsid="00775540" style:font-weight-asian="normal" style:font-weight-complex="normal"/>
    </style:style>
    <style:style style:name="T10" style:family="text">
      <style:text-properties fo:font-weight="normal" officeooo:rsid="0077fd75" style:font-weight-asian="normal" style:font-weight-complex="normal"/>
    </style:style>
    <style:style style:name="T11" style:family="text">
      <style:text-properties fo:font-weight="bold" officeooo:rsid="002b7a8d" style:font-weight-asian="bold" style:font-weight-complex="bold"/>
    </style:style>
    <style:style style:name="T12" style:family="text">
      <style:text-properties fo:font-weight="bold" officeooo:rsid="0032041d" style:font-weight-asian="bold" style:font-weight-complex="bold"/>
    </style:style>
    <style:style style:name="T13" style:family="text">
      <style:text-properties fo:font-weight="bold" officeooo:rsid="006c383d" style:font-weight-asian="bold" style:font-weight-complex="bold"/>
    </style:style>
    <style:style style:name="T1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775540" style:font-style-asian="normal" style:font-weight-asian="normal" style:text-emphasize="none"/>
    </style:style>
    <style:style style:name="T1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788898" style:font-style-asian="normal" style:font-weight-asian="normal" style:text-emphasize="none"/>
    </style:style>
    <style:style style:name="T17" style:family="text">
      <style:text-properties officeooo:rsid="006af8a6"/>
    </style:style>
    <style:style style:name="T18" style:family="text">
      <style:text-properties officeooo:rsid="006e83a0"/>
    </style:style>
    <style:style style:name="T19" style:family="text">
      <style:text-properties officeooo:rsid="0077fd7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8">SECRETARIA DE ASSISTÊNCIA SOCIAL – SEAS</text:p>
      <text:p text:style-name="P8"><text:span text:style-name="T18">ERRATA <text:s/></text:span><text:span text:style-name="T19">NÚMERO DE CONTRATO</text:span></text:p>
      <text:p text:style-name="P7"/>
      <text:p text:style-name="P7"/>
      <text:p text:style-name="P11"><text:span text:style-name="T3"><text:s text:c="11"/></text:span><text:span text:style-name="T4">A Secretaria <text:s/>Municipal de Assistência Social de Camaragibe, vem apresentar </text:span><text:span text:style-name="T9">a</text:span><text:span text:style-name="T4"> </text:span><text:span text:style-name="T7">E</text:span><text:span text:style-name="T6">RRATA</text:span><text:span text:style-name="T4"> </text:span><text:span text:style-name="T7">para correção de número de contrato celebrado entre </text:span><text:span text:style-name="T10">Fundo</text:span><text:span text:style-name="T8"> Municipal de </text:span><text:span text:style-name="T10">Assistência Social de </text:span><text:span text:style-name="T8"><text:s/>Camaragibe-</text:span><text:span text:style-name="T10">FMAS-</text:span><text:span text:style-name="T8"> e a empresa J L Combustíveis </text:span><text:span text:style-name="T9">e Derivados </text:span><text:span text:style-name="T8">Eireli, Processo Administrativo nº 28/2022, Processo Licitatório 24/2022 e Pregão Eletrônico 03/2022.</text:span></text:p>
      <text:p text:style-name="P14"/>
      <text:p text:style-name="P14"/>
      <text:p text:style-name="P15">I – OBJETO</text:p>
      <text:p text:style-name="P15"/>
      <text:p text:style-name="P12"><text:span text:style-name="T5"><text:s text:c="3"/></text:span><text:span text:style-name="T9">Contratação de empresa especializada para o FORNECIMENTO, SOB DEMANDA, DE COMBUSTÍVEIS</text:span><text:span text:style-name="T14"> </text:span><text:span text:style-name="T15">( </text:span><text:span text:style-name="T16">GA</text:span><text:span text:style-name="T15">SOLINA COMUM, ÓLEO DI</text:span><text:span text:style-name="T16">E</text:span><text:span text:style-name="T15">SEL COMUM) conforme especificaç</text:span><text:span text:style-name="T16">õ</text:span><text:span text:style-name="T15">es técnicas constantes </text:span><text:span text:style-name="T16">d</text:span><text:span text:style-name="T15">o Termo de Referência, da proposta da contratada e demais documentos </text:span><text:span text:style-name="T16">d</text:span><text:span text:style-name="T15">o processo licitatório.</text:span></text:p>
      <text:p text:style-name="P18"/>
      <text:p text:style-name="P18"/>
      <text:p text:style-name="P20">ONDE SE LÊ:</text:p>
      <text:p text:style-name="P20"/>
      <text:p text:style-name="P20">CONTRATO 254/2022</text:p>
      <text:p text:style-name="P20"/>
      <text:p text:style-name="P20">10 de novembro de 2022</text:p>
      <text:p text:style-name="P19"/>
      <text:p text:style-name="P19"/>
      <text:p text:style-name="P20">LEIA-SE:</text:p>
      <text:p text:style-name="P20"/>
      <text:p text:style-name="P20">CONTRATO <text:s/>245/2022</text:p>
      <text:p text:style-name="P20"/>
      <text:p text:style-name="P20">10 <text:s/>de novembro de 2022</text:p>
      <text:p text:style-name="P6"/>
      <text:p text:style-name="P17"/>
      <text:p text:style-name="P9"/>
      <text:p text:style-name="P13">Camaragibe, <text:span text:style-name="T19">26</text:span> de <text:span text:style-name="T19">janeiro</text:span><text:span text:style-name="T17"> </text:span>de 202<text:span text:style-name="T19">3</text:span><text:span text:style-name="T2">.</text:span></text:p>
      <text:p text:style-name="P10"/>
      <text:p text:style-name="P10"/>
      <text:p text:style-name="P10">______________________________</text:p>
      <text:p text:style-name="P5">Camila Q Albanez Ferreira</text:p>
      <text:p text:style-name="P4"><text:span text:style-name="T11"><text:s/>Secretári</text:span><text:span text:style-name="T12">a</text:span><text:span text:style-name="T11"> de Assistência Social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nte_20_parág._20_padrão" style:display-name="Fonte parág. padrão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fo:font-weight="bold" officeooo:rsid="005068ba" officeooo:paragraph-rsid="000d9cf3" style:font-size-asian="14pt" style:font-weight-asian="bold" style:font-size-complex="14pt" style:font-weight-complex="bold"/>
    </style:style>
    <style:style style:name="MP2" style:family="paragraph" style:parent-style-name="Footer">
      <style:paragraph-properties fo:text-align="center" style:justify-single-word="false"/>
      <style:text-properties fo:font-weight="bold" officeooo:rsid="002b7a8d" officeooo:paragraph-rsid="002b7a8d" style:font-weight-asian="bold" style:font-weight-complex="bold"/>
    </style:style>
    <style:style style:name="MP3" style:family="paragraph" style:parent-style-name="Footer">
      <style:paragraph-properties fo:text-align="center" style:justify-single-word="false"/>
      <style:text-properties fo:font-weight="bold" officeooo:rsid="002bc269" officeooo:paragraph-rsid="002bc269" style:font-weight-asian="bold" style:font-weight-complex="bold"/>
    </style:style>
    <style:style style:name="MT1" style:family="text">
      <style:text-properties officeooo:rsid="002bc269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5.505cm" svg:y="-0.926cm" svg:width="5.655cm" svg:height="2.051cm" draw:z-index="0"><draw:image xlink:href="Pictures/100002010000012C00000066EC7690C3751FC919.png" xlink:type="simple" xlink:show="embed" xlink:actuate="onLoad" draw:mime-type="image/png"/></draw:frame></text:p>
        <text:p text:style-name="Header"/>
        <text:p text:style-name="MP1"/>
      </style:header>
      <style:footer>
        <text:p text:style-name="MP2">Secretaria Municipal de Assistência Social</text:p>
        <text:p text:style-name="MP2">Rua Treze de Maio, <text:span text:style-name="MT1">nº 140, Timbi – Camaragibe</text:span></text:p>
        <text:p text:style-name="MP3">Fone: 3458-6051 – Email: seas@camaragibe.pe.gov.br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26T09:28:34.377000000</meta:creation-date>
    <meta:editing-duration>PT13M40S</meta:editing-duration>
    <meta:editing-cycles>4</meta:editing-cycles>
    <meta:generator>LibreOffice/7.1.5.2$Windows_X86_64 LibreOffice_project/85f04e9f809797b8199d13c421bd8a2b025d52b5</meta:generator>
    <dc:date>2023-01-26T10:33:35.946000000</dc:date>
    <meta:print-date>2023-01-26T10:33:39.655000000</meta:print-date>
    <meta:document-statistic meta:table-count="0" meta:image-count="1" meta:object-count="0" meta:page-count="1" meta:paragraph-count="18" meta:word-count="143" meta:character-count="1047" meta:non-whitespace-character-count="898"/>
  </office:meta>
</office:document-meta>
</file>