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 officeooo:paragraph-rsid="002e8bd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1b7ec0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paragraph-rsid="001b7ec0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28f245" officeooo:paragraph-rsid="0028f245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solid" style:text-underline-width="auto" style:text-underline-color="font-color" fo:font-weight="bold" officeooo:rsid="001b7ec0" officeooo:paragraph-rsid="002311a8" style:font-weight-asian="bold" style:font-weight-complex="bold"/>
    </style:style>
    <style:style style:name="P11" style:family="paragraph" style:parent-style-name="Heading_20_5"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P12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.69999980926514pt" officeooo:paragraph-rsid="001a8dbd" style:font-size-asian="9.69999980926514pt" style:font-size-complex="9.699999809265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.69999980926514pt" fo:font-style="italic" fo:font-weight="bold" officeooo:rsid="002a9aab" officeooo:paragraph-rsid="002a9aab" style:font-size-asian="9.69999980926514pt" style:font-style-asian="italic" style:font-weight-asian="bold" style:font-size-complex="9.69999980926514pt" style:font-style-complex="italic" style:font-weight-complex="bold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b7ec0"/>
    </style:style>
    <style:style style:name="T5" style:family="text">
      <style:text-properties style:text-underline-style="solid" style:text-underline-width="auto" style:text-underline-color="font-color" officeooo:rsid="002311a8"/>
    </style:style>
    <style:style style:name="T6" style:family="text">
      <style:text-properties style:text-underline-style="solid" style:text-underline-width="auto" style:text-underline-color="font-color" officeooo:rsid="0028f245"/>
    </style:style>
    <style:style style:name="T7" style:family="text">
      <style:text-properties style:text-underline-style="solid" style:text-underline-width="auto" style:text-underline-color="font-color" officeooo:rsid="003018fe"/>
    </style:style>
    <style:style style:name="T8" style:family="text">
      <style:text-properties fo:font-weight="bold"/>
    </style:style>
    <style:style style:name="T9" style:family="text">
      <style:text-properties fo:font-weight="bold" officeooo:rsid="0019eaf0"/>
    </style:style>
    <style:style style:name="T10" style:family="text">
      <style:text-properties officeooo:rsid="0017fde6"/>
    </style:style>
    <style:style style:name="T11" style:family="text">
      <style:text-properties style:text-underline-style="none" officeooo:rsid="0017fde6" style:font-weight-asian="normal" style:font-weight-complex="normal"/>
    </style:style>
    <style:style style:name="T12" style:family="text">
      <style:text-properties style:text-underline-style="none" officeooo:rsid="0028f245" style:font-weight-asian="normal" style:font-weight-complex="normal"/>
    </style:style>
    <style:style style:name="T13" style:family="text">
      <style:text-properties style:text-underline-style="none" officeooo:rsid="002c9567" style:font-weight-asian="normal" style:font-weight-complex="normal"/>
    </style:style>
    <style:style style:name="T14" style:family="text">
      <style:text-properties style:text-underline-style="none" officeooo:rsid="002e8bd3" style:font-weight-asian="normal" style:font-weight-complex="normal"/>
    </style:style>
    <style:style style:name="T15" style:family="text">
      <style:text-properties style:text-underline-style="none" officeooo:rsid="002f6016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28f245" style:font-weight-asian="normal" style:font-weight-complex="normal"/>
    </style:style>
    <style:style style:name="T18" style:family="text">
      <style:text-properties style:text-underline-style="none" fo:font-weight="normal" officeooo:rsid="00300635" style:font-weight-asian="normal" style:font-weight-complex="normal"/>
    </style:style>
    <style:style style:name="T19" style:family="text">
      <style:text-properties style:text-underline-style="none" fo:font-weight="normal" officeooo:rsid="003018fe" style:font-weight-asian="normal" style:font-weight-complex="normal"/>
    </style:style>
    <style:style style:name="T20" style:family="text">
      <style:text-properties style:text-underline-style="none" fo:font-weight="bold" officeooo:rsid="002f6016" style:font-weight-asian="normal" style:font-weight-complex="normal"/>
    </style:style>
    <style:style style:name="T21" style:family="text">
      <style:text-properties style:text-underline-style="none" fo:font-weight="bold" officeooo:rsid="00300635" style:font-weight-asian="normal" style:font-weight-complex="normal"/>
    </style:style>
    <style:style style:name="T22" style:family="text">
      <style:text-properties officeooo:rsid="0024aff8" style:font-name-asian="NSimSun" style:font-size-asian="10pt" style:font-name-complex="Arial" style:font-size-complex="10pt"/>
    </style:style>
    <style:style style:name="T23" style:family="text">
      <style:text-properties officeooo:rsid="002f6016" style:font-name-asian="NSimSun" style:font-size-asian="10pt" style:font-name-complex="Arial" style:font-size-complex="10pt"/>
    </style:style>
    <style:style style:name="T24" style:family="text">
      <style:text-properties officeooo:rsid="0028f245"/>
    </style:style>
    <style:style style:name="T25" style:family="text">
      <style:text-properties officeooo:rsid="002f6016"/>
    </style:style>
    <style:style style:name="T26" style:family="text">
      <style:text-properties officeooo:rsid="003018f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5"><text:s/></text:h>
      <text:h text:style-name="P12" text:outline-level="5">EXTRATO DO CONTRATO N<text:span text:style-name="T10">º </text:span><text:span text:style-name="T25">058</text:span><text:span text:style-name="T22">/202</text:span><text:span text:style-name="T23">3</text:span></text:h>
      <text:p text:style-name="P3"/>
      <text:p text:style-name="P7">Processo Administrativo Nº: <text:span text:style-name="T24">1</text:span><text:span text:style-name="T25">3</text:span><text:span text:style-name="T24">/202</text:span><text:span text:style-name="T25">3</text:span></text:p>
      <text:p text:style-name="P8">Processo Licitatório Nº: <text:span text:style-name="T24">1</text:span><text:span text:style-name="T25">0</text:span><text:span text:style-name="T24">/202</text:span><text:span text:style-name="T25">3</text:span></text:p>
      <text:p text:style-name="P9">Dispensa nº <text:span text:style-name="T25">05/2023</text:span></text:p>
      <text:p text:style-name="P6"/>
      <text:p text:style-name="P5"><text:span text:style-name="T3">Objeto: </text:span><text:span text:style-name="T11"><text:s/>O presente Contrato tem por objeto a </text:span><text:span text:style-name="T13">CONTRATAÇÃO DE EMPRESA PARA </text:span><text:span text:style-name="T15">O FORNECIMENTO DE ÁGUA MINERAL EM GARRAFÕES DE 20L, EM REGIME DE COMODATO</text:span><text:span text:style-name="T11">, </text:span><text:span text:style-name="T12">para atender as necessidades </text:span><text:span text:style-name="T15">d</text:span><text:span text:style-name="T12">a</text:span><text:span text:style-name="T11"> Secretaria de Assistência Social d</text:span><text:span text:style-name="T15">o Município de Camaragibe/PE</text:span><text:span text:style-name="T11">, de acordo com especificações, quantitativos e condições </text:span><text:span text:style-name="T14">no Termo de Referência.</text:span></text:p>
      <text:p text:style-name="P5"><text:span text:style-name="T3">Contratado: </text:span><text:span text:style-name="T20">ARARIPE COMÉRCIO E LOCAÇÕES LTDA <text:s/>CNPJ: </text:span><text:span text:style-name="T21">39.441.689/0001-28</text:span></text:p>
      <text:p text:style-name="P10">Representante Legal:<text:span text:style-name="T16"> </text:span><text:span text:style-name="T18">ANTÔNIO ERI</text:span><text:span text:style-name="T19">C</text:span><text:span text:style-name="T18">KSON GOMES DE QUEIROZ</text:span><text:span text:style-name="T17"> </text:span></text:p>
      <text:p text:style-name="P4"><text:span text:style-name="T3">Valor do </text:span><text:span text:style-name="T4">Contrato</text:span><text:span text:style-name="T3">:</text:span>R$ <text:span text:style-name="T26">6.142,50</text:span> ( <text:span text:style-name="T26">Seis mil cento e quarenta e dois reais e cinquenta centavos</text:span><text:span text:style-name="T24"> </text:span>).</text:p>
      <text:p text:style-name="P4"><text:span text:style-name="T3">Prazo</text:span><text:span text:style-name="T2">:</text:span><text:span text:style-name="T7">31</text:span><text:span text:style-name="T6"> de </text:span><text:span text:style-name="T7">janeiro</text:span><text:span text:style-name="T6"> de 202</text:span><text:span text:style-name="T7">3</text:span><text:span text:style-name="T5"> a </text:span><text:span text:style-name="T7">30</text:span><text:span text:style-name="T5"> de </text:span><text:span text:style-name="T7">janeiro</text:span><text:span text:style-name="T6"> de</text:span><text:span text:style-name="T5"> 202</text:span></text:p>
      <text:p text:style-name="P4"><text:span text:style-name="T3">Informações Adicionais:</text:span> <text:span text:style-name="T8">Mais informações podem ser obtidas diretamente na Secretaria de Assistência Social, situada na Rua Treze de Maio nº 1</text:span><text:span text:style-name="T9">40</text:span><text:span text:style-name="T8">, Timbi, Camaragibe - PE, ou através do Tel.: (81) 3458-6051 no horário das 08h00h ás 13:00h, de segunda a sexta-feira.</text:span></text:p>
      <text:p text:style-name="Standard"/>
      <text:p text:style-name="P13"/>
      <text:p text:style-name="P14">Camaragibe, <text:span text:style-name="T26">31</text:span> de <text:span text:style-name="T26">janeiro</text:span> de 202<text:span text:style-name="T26">3</text:span>.</text:p>
      <text:p text:style-name="P14"/>
      <text:p text:style-name="P14"/>
      <text:p text:style-name="P14"/>
      <text:p text:style-name="P14"/>
      <text:p text:style-name="P15">Camila Q Albanez Ferreira</text:p>
      <text:p text:style-name="P14"><text:s/>Secretária de Assistência Soc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09:04:32.334000000</meta:creation-date>
    <meta:editing-duration>PT10M53S</meta:editing-duration>
    <meta:editing-cycles>3</meta:editing-cycles>
    <meta:generator>LibreOffice/7.1.5.2$Windows_X86_64 LibreOffice_project/85f04e9f809797b8199d13c421bd8a2b025d52b5</meta:generator>
    <dc:date>2023-03-16T10:24:49.897000000</dc:date>
    <meta:document-statistic meta:table-count="0" meta:image-count="1" meta:object-count="0" meta:page-count="1" meta:paragraph-count="18" meta:word-count="185" meta:character-count="1244" meta:non-whitespace-character-count="1067"/>
  </office:meta>
</office:document-meta>
</file>