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6EC7690C3751FC9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Roman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normal" officeooo:paragraph-rsid="003238ca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 officeooo:rsid="001b7ec0" officeooo:paragraph-rsid="001b7ec0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 officeooo:rsid="003238ca" officeooo:paragraph-rsid="003238ca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style:text-underline-style="solid" style:text-underline-width="auto" style:text-underline-color="font-color" fo:font-weight="bold" officeooo:rsid="001b7ec0" officeooo:paragraph-rsid="0032f556" style:font-weight-asian="bold" style:font-weight-complex="bold"/>
    </style:style>
    <style:style style:name="P10" style:family="paragraph" style:parent-style-name="Heading_20_5">
      <style:text-properties fo:font-variant="normal" fo:text-transform="none" fo:color="#000000" loext:opacity="100%" style:font-name="Times New Roman" fo:font-size="10pt" fo:letter-spacing="normal" fo:font-style="normal" fo:font-weight="normal"/>
    </style:style>
    <style:style style:name="P11" style:family="paragraph" style:parent-style-name="Heading_20_5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9.69999980926514pt" officeooo:paragraph-rsid="001a8dbd" style:font-size-asian="9.69999980926514pt" style:font-size-complex="9.69999980926514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9.69999980926514pt" fo:font-style="italic" fo:font-weight="bold" officeooo:rsid="0032f556" officeooo:paragraph-rsid="0032f556" style:font-size-asian="9.69999980926514pt" style:font-style-asian="italic" style:font-weight-asian="bold" style:font-size-complex="9.69999980926514pt" style:font-style-complex="italic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style:text-underline-style="none" fo:font-weight="normal" officeooo:rsid="002e8bd3" officeooo:paragraph-rsid="003238ca" style:font-name-asian="SimSun" style:font-size-asian="11pt" style:font-weight-asian="normal" style:font-name-complex="Arial1" style:font-size-complex="11pt" style:font-weight-complex="normal"/>
    </style:style>
    <style:style style:name="T1" style:family="text">
      <style:text-properties officeooo:rsid="0047a0f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officeooo:rsid="001b7ec0"/>
    </style:style>
    <style:style style:name="T5" style:family="text">
      <style:text-properties style:text-underline-style="solid" style:text-underline-width="auto" style:text-underline-color="font-color" officeooo:rsid="002311a8"/>
    </style:style>
    <style:style style:name="T6" style:family="text">
      <style:text-properties style:text-underline-style="solid" style:text-underline-width="auto" style:text-underline-color="font-color" officeooo:rsid="0028f245"/>
    </style:style>
    <style:style style:name="T7" style:family="text">
      <style:text-properties style:text-underline-style="solid" style:text-underline-width="auto" style:text-underline-color="font-color" officeooo:rsid="003018fe"/>
    </style:style>
    <style:style style:name="T8" style:family="text">
      <style:text-properties style:text-underline-style="solid" style:text-underline-width="auto" style:text-underline-color="font-color" officeooo:rsid="0032f556"/>
    </style:style>
    <style:style style:name="T9" style:family="text">
      <style:text-properties fo:font-weight="bold"/>
    </style:style>
    <style:style style:name="T10" style:family="text">
      <style:text-properties fo:font-weight="bold" officeooo:rsid="0019eaf0"/>
    </style:style>
    <style:style style:name="T11" style:family="text">
      <style:text-properties officeooo:rsid="0017fde6"/>
    </style:style>
    <style:style style:name="T12" style:family="text">
      <style:text-properties style:text-underline-style="none" officeooo:rsid="0017fde6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28f245" style:font-weight-asian="normal" style:font-weight-complex="normal"/>
    </style:style>
    <style:style style:name="T15" style:family="text">
      <style:text-properties style:text-underline-style="none" fo:font-weight="bold" officeooo:rsid="00300635" style:font-weight-asian="normal" style:font-weight-complex="normal"/>
    </style:style>
    <style:style style:name="T16" style:family="text">
      <style:text-properties officeooo:rsid="0024aff8" style:font-name-asian="NSimSun" style:font-size-asian="10pt" style:font-name-complex="Arial" style:font-size-complex="10pt"/>
    </style:style>
    <style:style style:name="T17" style:family="text">
      <style:text-properties officeooo:rsid="002f6016" style:font-name-asian="NSimSun" style:font-size-asian="10pt" style:font-name-complex="Arial" style:font-size-complex="10pt"/>
    </style:style>
    <style:style style:name="T18" style:family="text">
      <style:text-properties officeooo:rsid="0028f245"/>
    </style:style>
    <style:style style:name="T19" style:family="text">
      <style:text-properties officeooo:rsid="002f6016"/>
    </style:style>
    <style:style style:name="T20" style:family="text">
      <style:text-properties officeooo:rsid="003018fe"/>
    </style:style>
    <style:style style:name="T21" style:family="text">
      <style:text-properties officeooo:rsid="003238ca"/>
    </style:style>
    <style:style style:name="T22" style:family="text">
      <style:text-properties style:font-name="Arial1" fo:font-size="11pt" style:text-underline-style="none" officeooo:rsid="0017fde6" style:font-name-asian="SimSun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style:text-underline-style="none" officeooo:rsid="002e8bd3" style:font-name-asian="SimSun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0pt" style:text-underline-style="none" fo:font-weight="bold" officeooo:rsid="00300635" fo:background-color="#ffffff" loext:char-shading-value="0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1" fo:font-size="10pt" style:text-underline-style="none" fo:font-weight="bold" officeooo:rsid="003238ca" fo:background-color="#ffffff" loext:char-shading-value="0" style:font-size-asian="10pt" style:font-weight-asian="bold" style:font-name-complex="Arial1" style:font-size-complex="10pt" style:font-weight-complex="bold"/>
    </style:style>
    <style:style style:name="T26" style:family="text">
      <style:text-properties style:font-name="Arial1" fo:font-size="10pt" style:text-underline-style="none" officeooo:rsid="00174c98" style:font-size-asian="10pt" style:font-name-complex="Arial1" style:font-size-complex="10pt"/>
    </style:style>
    <style:style style:name="T27" style:family="text">
      <style:text-properties officeooo:rsid="0032f556"/>
    </style:style>
    <style:style style:name="T28" style:family="text">
      <style:text-properties officeooo:rsid="003427f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5"><text:s/></text:h>
      <text:h text:style-name="P11" text:outline-level="5">EXTRATO DO CONTRATO N<text:span text:style-name="T11">º </text:span><text:span text:style-name="T28">104</text:span><text:span text:style-name="T16">/202</text:span><text:span text:style-name="T17">3</text:span></text:h>
      <text:p text:style-name="P3"/>
      <text:p text:style-name="P7">Processo <text:span text:style-name="T21">Licitatório</text:span> Nº: <text:span text:style-name="T21">18</text:span><text:span text:style-name="T18">/202</text:span><text:span text:style-name="T19">3</text:span></text:p>
      <text:p text:style-name="P8">Pregão Eletrônico nº 06/2023</text:p>
      <text:p text:style-name="P8">ARP nº 16/2023</text:p>
      <text:p text:style-name="P6"/>
      <text:p text:style-name="P5"><text:span text:style-name="T3">Objeto: </text:span><text:span text:style-name="T12"><text:s/>O presente Contrato tem por objeto a </text:span><text:span text:style-name="T22">contratação de empresa para aquisição do fornecimento de recarga de gás liquefeito de petróleo – glp envasado em botijão de 13kg (refil), distribuídos gradativamente pelo período de 12 (doze) meses consecutivos, conforme especificações contidas no Termo de Referência e seguindo os quantitativos e condições relacionadas nas especificações e quantidades dos materiais e produtos </text:span><text:span text:style-name="T23">.</text:span></text:p>
      <text:p text:style-name="P15"/>
      <text:p text:style-name="P5"><text:span text:style-name="T3">Contratado: </text:span><text:span text:style-name="T15"><text:s/></text:span><text:span text:style-name="T24">IMPÉRIO COMÉRCIO DE GÁS DE COZINHA LTDA – </text:span><text:span text:style-name="T25">CNPJ 32.754.084/0001-45</text:span></text:p>
      <text:p text:style-name="P9">Representante Legal:<text:span text:style-name="T13"> </text:span><text:span text:style-name="T26"><text:s/>ARTHUR HENRIQUE BARROS GOMES MOREIRA, CPF 110.094.244-08 </text:span><text:span text:style-name="T14"><text:s/></text:span></text:p>
      <text:p text:style-name="P4"><text:span text:style-name="T3">Valor do </text:span><text:span text:style-name="T4">Contrato</text:span><text:span text:style-name="T3">:</text:span>R$ <text:span text:style-name="T27">14.500,00</text:span> ( Quatorze<text:span text:style-name="T27"> mil e quinhentos reais</text:span><text:span text:style-name="T18"> </text:span>).</text:p>
      <text:p text:style-name="P4"><text:span text:style-name="T3">Prazo</text:span><text:span text:style-name="T2">:</text:span><text:span text:style-name="T8">26</text:span><text:span text:style-name="T6"> de </text:span><text:span text:style-name="T8">abril</text:span><text:span text:style-name="T6"> de 202</text:span><text:span text:style-name="T7">3</text:span><text:span text:style-name="T5"> a </text:span><text:span text:style-name="T8">25</text:span><text:span text:style-name="T5"> de </text:span><text:span text:style-name="T8">abril</text:span><text:span text:style-name="T6"> de</text:span><text:span text:style-name="T5"> 202</text:span><text:span text:style-name="T8">4</text:span></text:p>
      <text:p text:style-name="P4"><text:span text:style-name="T3">Informações Adicionais:</text:span> <text:span text:style-name="T9">Mais informações podem ser obtidas diretamente na Secretaria de Assistência Social, situada na Rua Treze de Maio nº 1</text:span><text:span text:style-name="T10">40</text:span><text:span text:style-name="T9">, Timbi, Camaragibe - PE, ou através do Tel.: (81) 3458-6051 no horário das 08h00h ás 13:00h, de segunda a sexta-feira.</text:span></text:p>
      <text:p text:style-name="Standard"/>
      <text:p text:style-name="P12"/>
      <text:p text:style-name="P13">Camaragibe, <text:span text:style-name="T27">26</text:span> de <text:span text:style-name="T27">abril</text:span> de 202<text:span text:style-name="T20">3</text:span>.</text:p>
      <text:p text:style-name="P13"/>
      <text:p text:style-name="P13"/>
      <text:p text:style-name="P13"/>
      <text:p text:style-name="P13"/>
      <text:p text:style-name="P14">Demóstenes Alves Araújo</text:p>
      <text:p text:style-name="P13"><text:s/>Secretári<text:span text:style-name="T27">o</text:span> de Assistência Soci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Roman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MT1" style:family="text">
      <style:text-properties officeooo:rsid="0047a0f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637cm" svg:y="-1.423cm" svg:width="5.496cm" svg:height="2.025cm" draw:z-index="0"><draw:image xlink:href="Pictures/100002010000012C00000066EC7690C3751FC919.png" xlink:type="simple" xlink:show="embed" xlink:actuate="onLoad" draw:mime-type="image/png"/></draw:frame></text:p>
        <text:p text:style-name="MP1">Secretaria de Assistência Social – SEAS</text:p>
      </style:header>
      <style:footer>
        <text:p text:style-name="MP2">Secretaria Municipal de Assistência Social</text:p>
        <text:p text:style-name="MP2"><text:span text:style-name="MT1">Rua Treze de Maio</text:span> <text:span text:style-name="MT1">nº 140</text:span>– Timbi, <text:span text:style-name="MT1">Camragibe/PE</text:span></text:p>
        <text:p text:style-name="MP2">Fone: 3458-6051 – E-mail: seas@camaragibe.pe.gov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3:17:40.136000000</meta:creation-date>
    <meta:editing-duration>PT16M27S</meta:editing-duration>
    <meta:editing-cycles>3</meta:editing-cycles>
    <meta:generator>LibreOffice/7.1.5.2$Windows_X86_64 LibreOffice_project/85f04e9f809797b8199d13c421bd8a2b025d52b5</meta:generator>
    <dc:date>2023-05-12T11:47:03.601000000</dc:date>
    <meta:print-date>2023-05-12T11:47:41.024000000</meta:print-date>
    <meta:document-statistic meta:table-count="0" meta:image-count="1" meta:object-count="0" meta:page-count="1" meta:paragraph-count="18" meta:word-count="194" meta:character-count="1333" meta:non-whitespace-character-count="1143"/>
  </office:meta>
</office:document-meta>
</file>