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324bf9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343b3f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rsid="0038caac" officeooo:paragraph-rsid="0038caac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1b7ec0" officeooo:paragraph-rsid="001b7ec0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28f24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324bf9"/>
    </style:style>
    <style:style style:name="P11" style:family="paragraph" style:parent-style-name="Heading_20_5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12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9.69999980926514pt" officeooo:paragraph-rsid="001a8dbd" style:font-size-asian="9.69999980926514pt" style:font-size-complex="9.699999809265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officeooo:rsid="0035ed09" officeooo:paragraph-rsid="0035ed09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officeooo:rsid="004295e1" officeooo:paragraph-rsid="004295e1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397c12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40ea8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324bf9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1b7ec0"/>
    </style:style>
    <style:style style:name="T4" style:family="text">
      <style:text-properties style:text-underline-style="solid" style:text-underline-width="auto" style:text-underline-color="font-color" fo:font-weight="bold" officeooo:rsid="001b7ec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43b3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43b3f"/>
    </style:style>
    <style:style style:name="T7" style:family="text">
      <style:text-properties style:text-underline-style="solid" style:text-underline-width="auto" style:text-underline-color="font-color" fo:font-weight="bold" officeooo:rsid="004295e1"/>
    </style:style>
    <style:style style:name="T8" style:family="text">
      <style:text-properties fo:font-weight="bold"/>
    </style:style>
    <style:style style:name="T9" style:family="text">
      <style:text-properties fo:font-weight="bold" officeooo:rsid="0019ea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fde6"/>
    </style:style>
    <style:style style:name="T12" style:family="text">
      <style:text-properties style:text-underline-style="none" officeooo:rsid="0017fde6" style:font-weight-asian="normal" style:font-weight-complex="normal"/>
    </style:style>
    <style:style style:name="T13" style:family="text">
      <style:text-properties style:text-underline-style="none" officeooo:rsid="0028f245" style:font-weight-asian="normal" style:font-weight-complex="normal"/>
    </style:style>
    <style:style style:name="T14" style:family="text">
      <style:text-properties style:text-underline-style="none" officeooo:rsid="002be4be" style:font-weight-asian="normal" style:font-weight-complex="normal"/>
    </style:style>
    <style:style style:name="T15" style:family="text">
      <style:text-properties style:text-underline-style="none" officeooo:rsid="002e1aa6" style:font-weight-asian="normal" style:font-weight-complex="normal"/>
    </style:style>
    <style:style style:name="T16" style:family="text">
      <style:text-properties style:text-underline-style="none" officeooo:rsid="00324bf9" style:font-weight-asian="normal" style:font-weight-complex="normal"/>
    </style:style>
    <style:style style:name="T17" style:family="text">
      <style:text-properties style:text-underline-style="none" officeooo:rsid="0040ea85" style:font-weight-asian="normal" style:font-weight-complex="normal"/>
    </style:style>
    <style:style style:name="T18" style:family="text">
      <style:text-properties style:text-underline-style="none" officeooo:rsid="004295e1" style:font-weight-asian="normal" style:font-weight-complex="normal"/>
    </style:style>
    <style:style style:name="T19" style:family="text">
      <style:text-properties style:text-underline-style="none" fo:font-weight="bold" officeooo:rsid="00343b3f" style:font-weight-asian="normal" style:font-weight-complex="normal"/>
    </style:style>
    <style:style style:name="T20" style:family="text">
      <style:text-properties style:text-underline-style="none" fo:font-weight="bold" officeooo:rsid="00364133" style:font-weight-asian="normal" style:font-weight-complex="normal"/>
    </style:style>
    <style:style style:name="T21" style:family="text">
      <style:text-properties style:text-underline-style="none" fo:font-weight="bold" officeooo:rsid="004295e1" style:font-weight-asian="normal" style:font-weight-complex="normal"/>
    </style:style>
    <style:style style:name="T22" style:family="text">
      <style:text-properties officeooo:rsid="001b7ec0"/>
    </style:style>
    <style:style style:name="T23" style:family="text">
      <style:text-properties officeooo:rsid="0024aff8" style:font-name-asian="NSimSun" style:font-size-asian="10pt" style:font-name-complex="Arial1" style:font-size-complex="10pt"/>
    </style:style>
    <style:style style:name="T24" style:family="text">
      <style:text-properties officeooo:rsid="003fe31f" style:font-name-asian="NSimSun" style:font-size-asian="10pt" style:font-name-complex="Arial1" style:font-size-complex="10pt"/>
    </style:style>
    <style:style style:name="T25" style:family="text">
      <style:text-properties officeooo:rsid="0028f245"/>
    </style:style>
    <style:style style:name="T26" style:family="text">
      <style:text-properties officeooo:rsid="00324bf9"/>
    </style:style>
    <style:style style:name="T27" style:family="text">
      <style:text-properties officeooo:rsid="00343b3f"/>
    </style:style>
    <style:style style:name="T28" style:family="text">
      <style:text-properties officeooo:rsid="003fe31f"/>
    </style:style>
    <style:style style:name="T29" style:family="text">
      <style:text-properties officeooo:rsid="00397c12"/>
    </style:style>
    <style:style style:name="T30" style:family="text">
      <style:text-properties officeooo:rsid="004295e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5"><text:s/></text:h>
      <text:h text:style-name="P12" text:outline-level="5">EXTRATO DO CONTRATO N<text:span text:style-name="T11">º </text:span><text:span text:style-name="T28">159</text:span><text:span text:style-name="T23">/202</text:span><text:span text:style-name="T24">3</text:span></text:h>
      <text:p text:style-name="P3"/>
      <text:p text:style-name="P8">Processo Administrativo Nº: <text:span text:style-name="T26">1</text:span><text:span text:style-name="T28">48</text:span><text:span text:style-name="T25">/2022</text:span></text:p>
      <text:p text:style-name="P9"/>
      <text:p text:style-name="P17"><text:span text:style-name="T29">Pregão Eletrônico nº </text:span><text:span text:style-name="T28">033</text:span><text:span text:style-name="T29">/2022</text:span></text:p>
      <text:p text:style-name="P18"><text:span text:style-name="T28">ARP Nº 39/2023 <text:s text:c="2"/></text:span></text:p>
      <text:p text:style-name="P18"/>
      <text:p text:style-name="P18"/>
      <text:p text:style-name="P4"><text:span text:style-name="T2">Objeto: </text:span><text:span text:style-name="T12"><text:s/>O presente Contrato tem por objeto a </text:span><text:span text:style-name="T13">contratação de </text:span><text:span text:style-name="T14">EMPRESA </text:span><text:span text:style-name="T15">ESPECIALIZADA N</text:span><text:span text:style-name="T16">O FORNECIMENTO DE </text:span><text:span text:style-name="T17">MARMITAS (ALMOÇO) E KIT LANCHE para os munícipes em extrema vulnerabilidade social, atendidos pela Secretar</text:span><text:span text:style-name="T18">ia de Assistência Social de Camaragibe/PE</text:span><text:span text:style-name="T12">, de acordo com especificações, quantitativos e condições </text:span><text:span text:style-name="T15">no Termo de Referência.</text:span></text:p>
      <text:p text:style-name="P5"><text:span text:style-name="T2"/></text:p>
      <text:p text:style-name="P5"><text:span text:style-name="T2">Contratado: <text:s/></text:span><text:span text:style-name="T7">DELICARY GOUMET LTDA <text:s/>CPNJ 28.141.485/0001-52</text:span></text:p>
      <text:p text:style-name="P10"><text:span text:style-name="T4">Representante Legal:</text:span><text:span text:style-name="T21">Kátya Costa Ramos CPF 892.028.134-34</text:span></text:p>
      <text:p text:style-name="P6"><text:span text:style-name="T2">Valor do </text:span><text:span text:style-name="T3">Contrato</text:span><text:span text:style-name="T2">: </text:span>R$ <text:span text:style-name="T30">333.450,00</text:span> (<text:span text:style-name="T27">TREZENTOS E </text:span><text:span text:style-name="T30">TRINTA</text:span><text:span text:style-name="T27"> E </text:span><text:span text:style-name="T30">TRÊS</text:span><text:span text:style-name="T27"> MIL </text:span><text:span text:style-name="T30">QUATROCENTOS E CINQUENTA </text:span><text:span text:style-name="T27">REAIS</text:span><text:span text:style-name="T25"> </text:span>).</text:p>
      <text:p text:style-name="P7"><text:span text:style-name="T10">Prazo</text:span>: 12 (doze ) meses a partir da data de sua assinatura.</text:p>
      <text:p text:style-name="P4"><text:span text:style-name="T2">Informações Adicionais:</text:span> <text:span text:style-name="T8">Mais informações podem ser obtidas diretamente na Secretaria de Assistência Social, situada na Rua Treze de Maio nº 1</text:span><text:span text:style-name="T9">40</text:span><text:span text:style-name="T8">, Timbi, Camaragibe - PE, ou através do Tel.: (81) 3458-6051 no horário das 08h00h ás 13:00h, de segunda a sexta-feira.</text:span></text:p>
      <text:p text:style-name="Standard"/>
      <text:p text:style-name="P13"/>
      <text:p text:style-name="P14">Camaragibe, <text:span text:style-name="T30">29</text:span> de <text:span text:style-name="T30">junho</text:span> de 202<text:span text:style-name="T30">3</text:span>.</text:p>
      <text:p text:style-name="P14"/>
      <text:p text:style-name="P14"/>
      <text:p text:style-name="P14"/>
      <text:p text:style-name="P14"/>
      <text:p text:style-name="P14"/>
      <text:p text:style-name="P16">Demóstenes Alves Araújo</text:p>
      <text:p text:style-name="P15">Secretária de Assistência Social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0:33:23.387000000</meta:creation-date>
    <meta:editing-duration>PT13M53S</meta:editing-duration>
    <meta:editing-cycles>3</meta:editing-cycles>
    <meta:generator>LibreOffice/7.1.5.2$Windows_X86_64 LibreOffice_project/85f04e9f809797b8199d13c421bd8a2b025d52b5</meta:generator>
    <dc:date>2023-07-04T11:08:37.597000000</dc:date>
    <meta:print-date>2023-07-04T11:03:27.917000000</meta:print-date>
    <meta:document-statistic meta:table-count="0" meta:image-count="1" meta:object-count="0" meta:page-count="1" meta:paragraph-count="18" meta:word-count="178" meta:character-count="1243" meta:non-whitespace-character-count="1071"/>
  </office:meta>
</office:document-meta>
</file>