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Book Antiqua" svg:font-family="&quot;Book Antiqua&quot;"/>
    <style:font-face style:name="Tahoma" svg:font-family="Tahom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19" style:family="table-cell" style:parent-style-name="Default" style:data-style-name="N19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0" style:family="table-cell" style:parent-style-name="Default" style:data-style-name="N4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1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style:vertical-align="top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15" table:number-columns-repeated="16363" table:default-cell-style-name="ce4"/>
        <table:table-row table:style-name="ro1">
          <table:table-cell office:value-type="string" table:style-name="ce122">
            <text:p><text:span text:style-name="T6">PREFEITURA MUNICIPAL DE CAMARAGIBE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6">FUNDAÇÃO DE CULTURA, TURISMO E ESPORTES DE CAMARAGIBE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MEMORANDO N" 0001/2022/FUNDAÇÃO DE CULTURA, TURISMO E ESPORTES DE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7">CAMARAGIBE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amaragibe-PE, 12 de janeiro de 2022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6">Ao Excelentíssimo Senhor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6">Dirceu Rodolfo de Melo Júnior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6">Presidente do Tribunal de Contas do Estado de Pernambuco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6">Endereço: Rua da Aurora, 885, Boa Msta, Recife/PE, CEP n” 50050-910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6">Assunto: Mapa de Obras - 1° Quadrimestre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umprimentando-a cordialmente, a Fundação de Cultura, Turismo e Esportes d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amaragibe, vem, através do presente,<text:s/></text:span><text:span text:style-name="T9">inf</text:span><text:span text:style-name="T8">ormá-la que<text:s/></text:span><text:span text:style-name="T7">não foi instaurada,<text:s/></text:span><text:span text:style-name="T8">por sua iniciativa, no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primeiro quadrimestre de 2021, dispensa de Licitação para Obras e Serviços de Engenharia,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mesmo em execução ou na fase de coleta de Preços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Na oportunidade, esclarece a Fundação de Cultura, Tmismo e Esportes não te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encaminhado o Mapa tempestivamente em<text:s/></text:span><text:span text:style-name="T10">razão</text:span><text:span text:style-name="T8"><text:s/>de mudanças internas de pessoal no seto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dministrativo e financeir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Renovamos os votos de estima e consideraçã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tenciosamente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Assinado de forma digital por Maria dos Prazeres Firmino de Barros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DN: cn=Maria dos Prazeres Firmino de Barros, o=Prefeitura de Camaragibe,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ou=Fundaçâo de Cultura, Turismo e Esportes de Camaragibe,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email=fundacaodecultu<text:s/></text:span><text:span text:style-name="T11">ra@camaragibe.pe.gov.br,<text:s/></text:span><text:span text:style-name="T11">c=BR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1">Dados: 2022.01.12 1531:52-03'00’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1">Versão do Adobe Acrobat Reader: 2021.007.20099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MARIA DOS PRAZERES FIRMINO BARROS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2">
          <table:table-cell office:value-type="string" table:style-name="ce122">
            <text:p><text:span text:style-name="T8">PRESIDENTE DA FUNDAÇÃO DE CULTURA DE CAMARAGIBE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22">
            <text:p><text:span text:style-name="T8">MATRÍCULA N° 4.0100076-2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2">Av. Dr. Pierre Coilier, 454 - Vila da Fábrica, Camaragibe-PE - CEP: 54759-560 - Telefone: (81) 3484.2687 - E-mail: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3">i.pe.gov.br</text:span></text:p>
          </table:table-cell>
          <table:table-cell table:number-columns-repeated="16383" table:style-name="ce4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1"/>
        </table:table-row>
        <table:table-row table:style-name="ro3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1"/>
        </table:table-row>
        <table:table-row table:style-name="ro3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 table:style-name="ce1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1"/>
        </table:table-row>
        <table:table-row table:style-name="ro3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 table:style-name="ce1"/>
        </table:table-row>
        <table:table-row table:style-name="ro3">
          <table:table-cell office:value-type="string" table:style-name="ce5">
            <text:p>UNIDADE: FUNDAÇÃO DE CULTURA TURISMO E ESPORTE DE CAMARAGIBE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 table:style-name="ce1"/>
        </table:table-row>
        <table:table-row table:style-name="ro3">
          <table:table-cell office:value-type="string" table:number-columns-spanned="6" table:number-rows-spanned="1" table:style-name="ce93">
            <text:p>UNIDADE ORÇAMENTÁRIA: FUNDAÇÃO DE CULTURA TURISMO E ESPORTE DE CAMARAGIBE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 table:style-name="ce1"/>
        </table:table-row>
        <table:table-row table:style-name="ro4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 table:style-name="ce1"/>
        </table:table-row>
        <table:table-row table:style-name="ro4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 table:style-name="ce1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 table:style-name="ce1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 table:style-name="ce1"/>
        </table:table-row>
        <table:table-row table:style-name="ro4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 table:style-name="ce1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 table:style-name="ce1"/>
        </table:table-row>
        <table:table-row table:style-name="ro7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8" table:style-name="ce11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 table:style-name="ce1"/>
        </table:table-row>
        <table:table-row table:style-name="ro8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115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 table:style-name="ce1"/>
        </table:table-row>
        <table:table-row table:style-name="ro5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8" table:style-name="ce115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 table:style-name="ce1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 table:style-name="ce1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 table:style-name="ce1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 table:style-name="ce1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 table:style-name="ce1"/>
        </table:table-row>
        <table:table-row table:style-name="ro4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 table:style-name="ce1"/>
        </table:table-row>
        <table:table-row table:style-name="ro3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 table:style-name="ce1"/>
        </table:table-row>
        <table:table-row table:style-name="ro4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 table:style-name="ce1"/>
        </table:table-row>
        <table:table-row table:style-name="ro9">
          <table:table-cell table:number-columns-spanned="15" table:number-rows-spanned="1" table:style-name="ce105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 table:style-name="ce1"/>
        </table:table-row>
        <table:table-row table:style-name="ro3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 table:style-name="ce1"/>
        </table:table-row>
        <table:table-row table:style-name="ro3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 table:style-name="ce1"/>
        </table:table-row>
        <table:table-row table:style-name="ro3">
          <table:table-cell table:style-name="ce69"/>
          <table:table-cell office:value-type="date" office:date-value="2021-12-31T00:00:00" table:number-columns-spanned="2" table:number-rows-spanned="1" table:style-name="ce107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 table:style-name="ce1"/>
        </table:table-row>
        <table:table-row table:style-name="ro3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 table:style-name="ce1"/>
        </table:table-row>
        <table:table-row table:style-name="ro10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3"/>
          <table:table-cell table:number-columns-repeated="16363" table:style-name="ce1"/>
        </table:table-row>
        <table:table-row table:style-name="ro10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3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 table:style-name="ce1"/>
        </table:table-row>
        <table:table-row table:style-name="ro9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 table:style-name="ce1"/>
        </table:table-row>
        <table:table-row table:number-rows-repeated="17" table:style-name="ro1">
          <table:table-cell table:number-columns-repeated="6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office:value-type="string" table:style-name="ce122">
            <text:p><text:span text:style-name="T6">PREFEITURA MUNICIPAL DE CAMARAGIBE</text:span></text:p>
          </table:table-cell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office:value-type="string" table:style-name="ce122">
            <text:p><text:span text:style-name="T6">FUNDAÇÃO DE CULTURA, TURISMO E ESPORTES DE CAMARAGIBE</text:span></text:p>
          </table:table-cell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table:style-name="ce123"/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office:value-type="string" table:style-name="ce122">
            <text:p><text:span text:style-name="T7">MEMORANDO N® 0002/2022/FUNDAÇÃO DE CULTURA, TURISMO E ESPORTES DE</text:span></text:p>
          </table:table-cell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office:value-type="string" table:style-name="ce122">
            <text:p><text:span text:style-name="T7">CAMARAGIBE</text:span></text:p>
          </table:table-cell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table:style-name="ce123"/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2">
          <table:table-cell office:value-type="string" table:style-name="ce122">
            <text:p><text:span text:style-name="T8">Camaragibe-PE, 12 de janeiro de 2022</text:span></text:p>
          </table:table-cell>
          <table:table-cell table:number-columns-repeated="5" table:style-name="ce124"/>
          <table:table-cell table:style-name="ce125"/>
          <table:table-cell table:number-columns-repeated="6" table:style-name="ce126"/>
          <table:table-cell table:style-name="ce127"/>
          <table:table-cell table:number-columns-repeated="6" table:style-name="ce128"/>
          <table:table-cell table:style-name="ce125"/>
          <table:table-cell table:number-columns-repeated="16363" table:style-name="ce1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Ao Excelentíssimo Senhor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Dirceu Rodolfo de Melo Júnior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Presidente do Tribunal de Contas do Estado de Pernambuco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Endereço: Rua da Aurora, 885, Boa Vista, Recife/PE, CEP n^ 50050-910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Assunto: Mapa de Obras - 2- Quadrimestre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umprimentando-a cordialmente, a Fundação de Cultura, Turismo e Esportes d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amaragibe, vem, através do presente, informá-la que<text:s/></text:span><text:span text:style-name="T7">foi instaurada,<text:s/></text:span><text:span text:style-name="T8">por sua iniciativa, no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2- (segundo] quadrimestre de 2021, por dispensa de Licitação para Obras e Serviços d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Engenharia, mesmo em execução ou na fase de coleta de Preços, para manutenção da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estrutura com a contratação dos serviços de Impermeabilização e serralharia em esquadria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de ferro no Cine teatro Bianor Mendonça Monteir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Na oportunidade, esclarece a Fundação de Cultura, Turismo e Esportes não te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encaminhado o Mapa tempestivamente em razão de mudanças internas de pessoal no seto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dministrativo e financeir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Renovamos os votos de estima e consideraçã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tenciosamente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Assinado de forma digital por Maria dos Prazeres Firmino de Barros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DN: cn=Maria dos Prazeres Firmino de Barros. o=Prefeitura de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Camaragibe, ou=Fundaçáo de Cultura, Turismo e Esportes de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Camaragibe, email=fu<text:s/></text:span><text:span text:style-name="T14">ndacaodecultura@camaragibe.pe.gov.br,<text:s/></text:span><text:span text:style-name="T14">c=BR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Dados; 2022.01.12 15:32:36 -03'00'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4">Versáo do Adobe Acrobat Reader: 2021.007.20099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MARIA DOS PRAZERES FIRMINO BARROS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PRESIDENTE DA FUNDAÇÃO DE CULTURA DE CAMARAGIB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MATRÍCULA N^ 4.0100076-2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2">Av. Dr. Pierre Coilier, 454 - Vila da Fábrica, Camaragibe-PE - CEP: 54759-560 - Telefone: (81) 3484.2687 - E-mail: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3">i.pe.gov.br</text:span></text:p>
          </table:table-cell>
          <table:table-cell table:number-columns-repeated="16383" table:style-name="ce4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0"/>
        </table:table-row>
        <table:table-row table:style-name="ro3">
          <table:table-cell table:number-columns-repeated="3" table:style-name="ce4"/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3" table:style-name="ce4"/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0"/>
        </table:table-row>
        <table:table-row table:style-name="ro4">
          <table:table-cell table:number-columns-repeated="3" table:style-name="ce4"/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0"/>
        </table:table-row>
        <table:table-row table:style-name="ro3">
          <table:table-cell table:number-columns-repeated="3"/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0"/>
        </table:table-row>
        <table:table-row table:style-name="ro3">
          <table:table-cell table:number-columns-repeated="3"/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0"/>
        </table:table-row>
        <table:table-row table:style-name="ro3">
          <table:table-cell table:number-columns-repeated="3"/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0"/>
        </table:table-row>
        <table:table-row table:style-name="ro3">
          <table:table-cell table:number-columns-repeated="3"/>
          <table:table-cell office:value-type="string" table:style-name="ce5">
            <text:p>UNIDADE: FUNDAÇÃO DE CULTURA TURISMO E ESPORTE DE CAMARAGIBE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0"/>
        </table:table-row>
        <table:table-row table:style-name="ro3">
          <table:table-cell table:number-columns-repeated="3"/>
          <table:table-cell office:value-type="string" table:number-columns-spanned="6" table:number-rows-spanned="1" table:style-name="ce93">
            <text:p>UNIDADE ORÇAMENTÁRIA: FUNDAÇÃO DE CULTURA TURISMO E ESPORTE DE CAMARAGIBE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0"/>
        </table:table-row>
        <table:table-row table:style-name="ro4">
          <table:table-cell table:number-columns-repeated="3"/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0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table:number-columns-repeated="3"/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0"/>
        </table:table-row>
        <table:table-row table:style-name="ro11">
          <table:table-cell table:number-columns-repeated="3"/>
          <table:table-cell office:value-type="string" table:style-name="ce116">
            <text:p>Licitação / Decreto(9412/2018)</text:p>
          </table:table-cell>
          <table:table-cell office:value-type="string" table:style-name="ce117">
            <text:p>Manutenção de estrutura com serviços de de Impermeabilização e serralharia em esquadria de ferro no Cine Teatro Bianor Mendonca Monteiro</text:p>
          </table:table-cell>
          <table:table-cell office:value-type="string" table:style-name="ce15">
            <text:p>70/2021</text:p>
          </table:table-cell>
          <table:table-cell office:value-type="string" table:style-name="ce16">
            <text:p>fundação de cultura camaragibe</text:p>
          </table:table-cell>
          <table:table-cell office:value-type="float" office:value="21563.53" table:style-name="ce17">
            <text:p>21563,5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07.708.900/0001-37</text:p>
          </table:table-cell>
          <table:table-cell office:value-type="string" table:style-name="ce16">
            <text:p>ECLIPSE CONSTRUÇÕES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01.06.2021</text:p>
          </table:table-cell>
          <table:table-cell office:value-type="float" office:value="1072021" table:style-name="ce19">
            <text:p>1072021</text:p>
          </table:table-cell>
          <table:table-cell office:value-type="float" office:value="21563.53" table:style-name="ce118">
            <text:p>21.563,53</text:p>
          </table:table-cell>
          <table:table-cell office:value-type="date" office:date-value="2021-07-01T00:00:00" table:style-name="ce119">
            <text:p>01/07/2021</text:p>
          </table:table-cell>
          <table:table-cell table:number-columns-repeated="2" table:style-name="ce17"/>
          <table:table-cell office:value-type="string" table:style-name="ce20">
            <text:p>CONTRATO PESSOA JURÍDICA</text:p>
          </table:table-cell>
          <table:table-cell table:style-name="ce16"/>
          <table:table-cell table:number-columns-repeated="2" table:style-name="ce17"/>
          <table:table-cell office:value-type="float" office:value="21563.53" table:style-name="ce120">
            <text:p>21.563,53</text:p>
          </table:table-cell>
          <table:table-cell office:value-type="string" table:style-name="ce21">
            <text:p>CONCLUÍDA</text:p>
          </table:table-cell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0"/>
        </table:table-row>
        <table:table-row table:style-name="ro3">
          <table:table-cell table:number-columns-repeated="3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0"/>
        </table:table-row>
        <table:table-row table:style-name="ro12">
          <table:table-cell table:number-columns-repeated="3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8" table:style-name="ce11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0"/>
        </table:table-row>
        <table:table-row table:style-name="ro12">
          <table:table-cell table:number-columns-repeated="3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115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0"/>
        </table:table-row>
        <table:table-row table:style-name="ro13">
          <table:table-cell table:number-columns-repeated="3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8" table:style-name="ce115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0"/>
        </table:table-row>
        <table:table-row table:style-name="ro3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0"/>
        </table:table-row>
        <table:table-row table:style-name="ro3">
          <table:table-cell table:number-columns-repeated="3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0"/>
        </table:table-row>
        <table:table-row table:style-name="ro3">
          <table:table-cell table:number-columns-repeated="3"/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0"/>
        </table:table-row>
        <table:table-row table:style-name="ro3">
          <table:table-cell table:number-columns-repeated="3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0"/>
        </table:table-row>
        <table:table-row table:style-name="ro4">
          <table:table-cell table:number-columns-repeated="3"/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0"/>
        </table:table-row>
        <table:table-row table:style-name="ro9">
          <table:table-cell table:number-columns-repeated="3"/>
          <table:table-cell table:number-columns-spanned="15" table:number-rows-spanned="1" table:style-name="ce105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office:value-type="float" office:value="21563.53" table:style-name="ce121">
            <text:p>21.563,53</text:p>
          </table:table-cell>
          <table:table-cell table:number-columns-repeated="16360"/>
        </table:table-row>
        <table:table-row table:style-name="ro3">
          <table:table-cell table:number-columns-repeated="3"/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0"/>
        </table:table-row>
        <table:table-row table:style-name="ro3">
          <table:table-cell table:number-columns-repeated="3"/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0"/>
        </table:table-row>
        <table:table-row table:style-name="ro3">
          <table:table-cell table:number-columns-repeated="3"/>
          <table:table-cell table:style-name="ce69"/>
          <table:table-cell office:value-type="date" office:date-value="2021-12-31T00:00:00" table:number-columns-spanned="2" table:number-rows-spanned="1" table:style-name="ce107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0"/>
        </table:table-row>
        <table:table-row table:style-name="ro3">
          <table:table-cell table:number-columns-repeated="3"/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0"/>
        </table:table-row>
        <table:table-row table:style-name="ro1">
          <table:table-cell table:number-columns-repeated="3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3"/>
          <table:table-cell table:number-columns-repeated="16360"/>
        </table:table-row>
        <table:table-row table:style-name="ro1">
          <table:table-cell table:number-columns-repeated="3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3"/>
          <table:table-cell table:number-columns-repeated="16360"/>
        </table:table-row>
        <table:table-row table:style-name="ro3">
          <table:table-cell table:number-columns-repeated="3" table:style-name="ce4"/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0"/>
        </table:table-row>
        <table:table-row table:style-name="ro4">
          <table:table-cell table:number-columns-repeated="3" table:style-name="ce4"/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0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office:value-type="string" table:style-name="ce122">
            <text:p><text:span text:style-name="T6">PREFEITURA MUNICIPAL DE CAMARAGIBE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6">FUNDAÇÃO DE CULTURA, TURISMO E ESPORTES DE CAMARAGIBE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MEMORANDO N® 0003/2022/FUNDAÇÃO DE CULTURA, TURISMO E ESPORTES DE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CAMARAGIBE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2">
          <table:table-cell office:value-type="string" table:style-name="ce122">
            <text:p><text:span text:style-name="T8">Camaragibe-PE, 12 de janeiro de 2022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Ao Excelentíssimo Senhor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7">Dirceu Rodolfo de Melo Júnior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Presidente do Tribunal de Contas do Estado de Pernambuco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7">Endereço: Rua da Aurora, 885, Boa Vista, Recife/PE, CEP n^ 50050-910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Assunto: Mapa de Obras - 3- Quadrimestre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umprimentando-a cordialmente, a Fundação de Cultura, Turismo e Esportes d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Camaragibe, vem, através do presente, informá-la que<text:s/></text:span><text:span text:style-name="T7">NÃO foi instaurada,<text:s/></text:span><text:span text:style-name="T8">por sua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iniciativa, no 3- [segundo] quadrimestre de 2021, dispensa de Licitação para Obras 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Serviços de Engenharia, mesmo em execução ou na fase de coleta de Preços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Na oportunidade, esclarece a Fundação de Cultura, Turismo e Esportes não te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encaminhado o Mapa tempestivamente em razão de mudanças internas de pessoal no setor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dministrativo e financeir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Renovamos os votos de estima e consideração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Atenciosamente.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Assinado de forma digital por Maria dos Prazeres Firmino de Barros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DN: cn=Maria dos Prazeres Firmino de Barros, o=Prefeitura de Camaragibe,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ou=Fundaçâo de Cultura, Turismo e Esportes de Camaragibe,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email=fundacaodecultu<text:s/></text:span><text:span text:style-name="T11">ra@camaragibe.pe.gov.br,<text:s/></text:span><text:span text:style-name="T11">c=BR</text:span></text:p>
          </table:table-cell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Dados: 2022.01.12 1533:40 -03'00’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11">Versão do Adobe Acrobat Reader: 2021.007.20099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1">
          <table:table-cell office:value-type="string" table:style-name="ce122">
            <text:p><text:span text:style-name="T7">MARIA DOS PRAZERES FIRMINO BARROS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/>
        </table:table-row>
        <table:table-row table:style-name="ro2">
          <table:table-cell office:value-type="string" table:style-name="ce122">
            <text:p><text:span text:style-name="T8">PRESIDENTE DA FUNDAÇÃO DE CULTURA DE CAMARAGIBE</text:span></text:p>
          </table:table-cell>
          <table:table-cell table:number-columns-repeated="16383"/>
        </table:table-row>
        <table:table-row table:style-name="ro2">
          <table:table-cell office:value-type="string" table:style-name="ce122">
            <text:p><text:span text:style-name="T8">MATRÍCULA N^ 4.0100076-2</text:span></text:p>
          </table:table-cell>
          <table:table-cell table:number-columns-repeated="16383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2">Av. Dr. Pierre Coilier, 454 - Vila da Fábrica, Camaragibe-PE - CEP: 54759-560 - Telefone: (81) 3484.2687 - E-mail:</text:span></text:p>
          </table:table-cell>
          <table:table-cell table:number-columns-repeated="16383" table:style-name="ce4"/>
        </table:table-row>
        <table:table-row table:style-name="ro1">
          <table:table-cell table:style-name="ce123"/>
          <table:table-cell table:number-columns-repeated="16383" table:style-name="ce4"/>
        </table:table-row>
        <table:table-row table:style-name="ro1">
          <table:table-cell office:value-type="string" table:style-name="ce122">
            <text:p><text:span text:style-name="T13">i.pe.gov.br</text:span></text:p>
          </table:table-cell>
          <table:table-cell table:number-columns-repeated="16383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 FUNDAÇÃO DE CULTURA TURISMO E ESPORTE DE CAMARAGIBE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93">
            <text:p>UNIDADE ORÇAMENTÁRIA: FUNDAÇÃO DE CULTURA TURISMO E ESPORTE DE CAMARAGIBE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4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4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8" table:style-name="ce11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1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8" table:style-name="ce115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8" table:style-name="ce115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4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4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3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4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9">
          <table:table-cell table:number-columns-spanned="15" table:number-rows-spanned="1" table:style-name="ce105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3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3">
          <table:table-cell table:style-name="ce69"/>
          <table:table-cell office:value-type="date" office:date-value="2021-12-31T00:00:00" table:number-columns-spanned="2" table:number-rows-spanned="1" table:style-name="ce107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3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3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4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2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Book Antiqua" svg:font-family="&quot;Book Antiqua&quot;"/>
    <style:font-face style:name="Tahoma" svg:font-family="Tahom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BM4</dc:creator>
    <meta:creation-date>2011-06-22T11:27:57Z</meta:creation-date>
    <dc:date>2022-03-30T13:16:28Z</dc:date>
    <meta:print-date>2015-02-18T01:25:16Z</meta:print-date>
  </office:meta>
</office:document-meta>
</file>